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122-H 107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constructie van de begane grond met behoud van bestemming</text:p>
            <text:p text:style-name="common-al">Zaakadres: Pieter Cornelisz. Hooftstraat 122-H 1071CD Amsterdam</text:p>
            <text:p text:style-name="common-al">Datum ontvangst: 15-04-2026</text:p>
            <text:p text:style-name="common-al">Zaaknummer: Z2026-016751</text:p>
            <text:p text:style-name="common-al">DSO-nummer: 20260415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751</meta:user-defined>
    <meta:user-defined meta:name="DCTERMS.abstract">veranderen van de constructie van de begane grond met behoud van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122-H 1071CD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16</meta:user-defined>
    <meta:user-defined meta:name="OVERHEIDop.GmbID/DC.identifier">gmb-2026-301616</meta:user-defined>
    <meta:user-defined meta:name="OVERHEIDop.versieInformatie"/>
  </office:meta>
</office:document-meta>
</file>