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Papaverstraat 2, 3551EW Utrecht, GU-Z2026-005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apaverstraat 2, 3551EW Utrecht</text:p>
            <text:p text:style-name="common-al">GU-Z2026-0057132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6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7132</meta:user-defined>
    <meta:user-defined meta:name="DCTERMS.abstract">Verleende vergunning voor koopwoning niet zelf gebruiken – opkoopbescherming, Papaverstraat 2, 3551EW Utrecht, GU-Z2026-0057132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Papaverstraat 2, 3551EW Utrecht, GU-Z2026-0057132</meta:user-defined>
    <meta:user-defined meta:name="OVERHEIDop.datumEindeReactietermijn">2026-08-03</meta:user-defined>
    <meta:user-defined meta:name="OVERHEIDop.terinzageleggingBG">https://jeleefomgeving.nl/inzien/002220647/2cc5c653-2e0b-4735-9b76-10329592782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13</meta:user-defined>
    <meta:user-defined meta:name="OVERHEIDop.GmbID/DC.identifier">gmb-2026-301613</meta:user-defined>
    <meta:user-defined meta:name="OVERHEIDop.versieInformatie"/>
  </office:meta>
</office:document-meta>
</file>