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ijfhuizen tussen 6 en 7, 0392-2025-0067149, het bouwen van een woning tussen de percelen 6 en 7 te Vijfhuizen, verzonden 3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149</meta:user-defined>
    <meta:user-defined meta:name="DCTERMS.abstract">het bouwen van een woning tussen de percelen 6 en 7 te Vijfhuizen.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Vijfhuizen tussen 6 en 7, 0392-2025-0067149, het bouwen van een woning tussen de percelen 6 en 7 te Vijfhuizen, verzonden 31-12-2025</meta:user-defined>
    <meta:user-defined meta:name="DCTERMS.W3CDTF/DCTERMS.available">2026-01-05</meta:user-defined>
    <meta:user-defined meta:name="DCTERMS.W3CDTF/OVERHEIDop.jaargang">2026</meta:user-defined>
    <meta:user-defined meta:name="OVERHEIDop.publicationIssue">3016</meta:user-defined>
    <meta:user-defined meta:name="OVERHEIDop.GmbID/DC.identifier">gmb-2026-3016</meta:user-defined>
    <meta:user-defined meta:name="OVERHEIDop.versieInformatie"/>
  </office:meta>
</office:document-meta>
</file>