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bosvilla (onderdeel B&amp;B), Hellendoornsebergweg 11, 7447PA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Hellendoornsebergweg 11, 7447PA Hellendoorn is afgehandeld. De melding is geregistreerd onder zaaknummer Z2026-00001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15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22</meta:user-defined>
    <meta:user-defined meta:name="DCTERMS.abstract">Betreft: Melding op locatie Hellendoornsebergweg 11, 7447PA Hellendoorn</meta:user-defined>
    <dc:language>nl</dc:language>
    <meta:user-defined meta:name="OVERHEIDop.locatietype/OVERHEIDop.gebiedsmarkering">Vlak</meta:user-defined>
    <meta:user-defined meta:name="DC.title">Kennisgeving afhandeling het bouwen van een bosvilla (onderdeel B&amp;B), Hellendoornsebergweg 11, 7447PA Hellendoo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95</meta:user-defined>
    <meta:user-defined meta:name="OVERHEIDop.GmbID/DC.identifier">gmb-2026-301595</meta:user-defined>
    <meta:user-defined meta:name="OVERHEIDop.versieInformatie"/>
  </office:meta>
</office:document-meta>
</file>