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ulshoek - HAM00 M 1702 - kavel 74 Den Ham, bouwen van een 2 onder 1 kap woning rechterhelft, Bouwactiviteit (omgevingsplan), afwijken van de regels in het omgevingsplan, verzonden op 22-06-2026, zaaknummer TR-Z2026-0005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de regels in het omgevingsplan</text:p>
            <text:p text:style-name="common-al">
            <text:span text:style-name="nadrukvet">Waar:</text:span> Tulshoek - HAM00 M 1702 - kavel 74 Den Ham</text:p>
            <text:p text:style-name="common-al">
            <text:span text:style-name="nadrukvet">Project:</text:span> bouwen van een 2 onder 1 kap woning rechterhelft</text:p>
            <text:p text:style-name="common-al">
            <text:span text:style-name="nadrukvet">Ingekomen:</text:span> 06-03-2026</text:p>
            <text:p text:style-name="common-al">
            <text:span text:style-name="nadrukvet">Verzonden: </text:span>22-06-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159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9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9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508</meta:user-defined>
    <meta:user-defined meta:name="DCTERMS.abstract">bouwen van een 2 onder 1 kap woning rechterhelft</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Tulshoek - HAM00 M 1702 - kavel 74 Den Ham, bouwen van een 2 onder 1 kap woning rechterhelft, Bouwactiviteit (omgevingsplan), afwijken van de regels in het omgevingsplan, verzonden op 22-06-2026, zaaknummer TR-Z2026-000508</meta:user-defined>
    <meta:user-defined meta:name="DCTERMS.W3CDTF/DCTERMS.available">2026-07-01</meta:user-defined>
    <meta:user-defined meta:name="DCTERMS.W3CDTF/OVERHEIDop.jaargang">2026</meta:user-defined>
    <meta:user-defined meta:name="OVERHEIDop.publicationIssue">301592</meta:user-defined>
    <meta:user-defined meta:name="OVERHEIDop.GmbID/DC.identifier">gmb-2026-301592</meta:user-defined>
    <meta:user-defined meta:name="OVERHEIDop.versieInformatie"/>
  </office:meta>
</office:document-meta>
</file>