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26A 1072BR Amsterdam, Frans Halsstraat 26B 1072BR Amsterdam, Frans Halsstraat 26C 107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rans Halsstraat 26A-C - Omzetten kantoor naar wonen</text:p>
            <text:p text:style-name="common-al">Zaakadres: Frans Halsstraat 26A 1072BR Amsterdam, Frans Halsstraat 26B 1072BR Amsterdam, Frans Halsstraat 26C 1072BR Amsterdam</text:p>
            <text:p text:style-name="common-al">Datum ontvangst: 08-04-2026</text:p>
            <text:p text:style-name="common-al">Zaaknummer: Z2026-015537</text:p>
            <text:p text:style-name="common-al">DSO-nummer: 2026040801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37</meta:user-defined>
    <meta:user-defined meta:name="DCTERMS.abstract">Frans Halsstraat 26A-C - Omzette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26A 1072BR Amsterdam, Frans Halsstraat 26B 1072BR Amsterdam, Frans Halsstraat 26C 1072BR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91</meta:user-defined>
    <meta:user-defined meta:name="OVERHEIDop.GmbID/DC.identifier">gmb-2026-301591</meta:user-defined>
    <meta:user-defined meta:name="OVERHEIDop.versieInformatie"/>
  </office:meta>
</office:document-meta>
</file>