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Kengenstraat 26, 6336B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ni 2026 een besluit genomen op de aanvraag Omgevingsvergunning met zaaknummer Z2026-00000762 voor verbouwing garage op locatie Burg. Kengenstraat 26, 6336BJ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e2c5788-4391-4263-a270-576ada9fa87a" xlink:type="simple">terinzagelegging</text:a>. De inzageperiode eindigt op 3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5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Betreft: Beschikking op aanvraag op locatie Burg. Kengenstraat 26, 6336BJ Hulsberg</meta:user-defined>
    <dc:language>nl</dc:language>
    <meta:user-defined meta:name="OVERHEIDop.locatietype/OVERHEIDop.gebiedsmarkering">Vlak</meta:user-defined>
    <meta:user-defined meta:name="DC.title">Kennisgeving besluit op aanvraag Omgevingsvergunning Burg. Kengenstraat 26, 6336BJ Hulsberg</meta:user-defined>
    <meta:user-defined meta:name="OVERHEIDop.datumEindeReactietermijn">2026-08-03</meta:user-defined>
    <meta:user-defined meta:name="OVERHEIDop.terinzageleggingBG">https://jeleefomgeving.nl/inzien/859177865/ae2c5788-4391-4263-a270-576ada9fa87a</meta:user-defined>
    <meta:user-defined meta:name="DCTERMS.W3CDTF/DCTERMS.available">2026-06-24</meta:user-defined>
    <meta:user-defined meta:name="DCTERMS.W3CDTF/OVERHEIDop.jaargang">2026</meta:user-defined>
    <meta:user-defined meta:name="OVERHEIDop.publicationIssue">301590</meta:user-defined>
    <meta:user-defined meta:name="OVERHEIDop.GmbID/DC.identifier">gmb-2026-301590</meta:user-defined>
    <meta:user-defined meta:name="OVERHEIDop.versieInformatie"/>
  </office:meta>
</office:document-meta>
</file>