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OCKEGHEMSTRAAT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Ockeghemstraat 2, 5262 HR Vught, plaatsen container van 09-03-2026 tm 20-03-2026, Z26 - 300137</text:p>
            <text:p text:style-name="tussenkopcur">De ontheffing is verzonden op 21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OCKEGHEMSTRAAT 2, VUG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59</meta:user-defined>
    <meta:user-defined meta:name="OVERHEIDop.GmbID/DC.identifier">gmb-2026-30159</meta:user-defined>
    <meta:user-defined meta:name="OVERHEIDop.versieInformatie"/>
  </office:meta>
</office:document-meta>
</file>