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b2deb70-6655-45bf-96d2-15d7414ce8f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parkeerverbod Wilsonstraat te Millingen aan de Rij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keersbesluit gemeente Berg en Dal) </text:p>
            <text:p text:style-name="common-al">Ons kenmerk: 5364155</text:p>
            <text:p text:style-name="common-al">
            <text:span text:style-name="nadrukvet">College van burgemeester en wethouders van de gemeente Berg en Dal,</text:span>
          </text:p>
            <text:p text:style-name="common-al">
            <text:span text:style-name="nadrukvet">Gelet op </text:span>
          </text:p>
            <text:p text:style-name="common-al">- Artikel 18 eerste lid, onder d van de Wegenverkeerswet 1994 (hierna: WVW1994) zijn burgemeester en wethouders bevoegd tot het nemen van verkeersbesluiten in de gemeente Berg en Dal.</text:p>
            <text:p text:style-name="common-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common-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mmon-al">
            <text:span text:style-name="nadrukvet">Grondslag </text:span>
          </text:p>
            <text:p text:style-name="common-al">Overeenkomstig artikel 2, lid 1, sub a t/m d, van de WVW1994 en artikel 21 van het BABW op de bovengenoemde weg maatregelen dienen te worden genomen met als doel: </text:p>
            <text:p text:style-name="common-al">a. het verzekeren van de veiligheid op de weg; </text:p>
            <text:p text:style-name="common-al">b. het beschermen van weggebruikers en passagiers; </text:p>
            <text:p text:style-name="common-al">c. het in stand houden van de weg en het waarborgen van de bruikbaarheid daarvan; </text:p>
            <text:p text:style-name="common-al">d. het zoveel mogelijk waarborgen van de vrijheid van het verkeer. </text:p>
            <text:p text:style-name="common-al">Voorts artikel 2, lid 2 van de WVW1994</text:p>
            <text:p text:style-name="common-al">a. het voorkomen of beperken van door het verkeer veroorzaakte overlast, hinder of schade alsmede de gevolgen voor het milieu, bedoeld in de Wet milieubeheer;</text:p>
            <text:p text:style-name="common-al">b. het voorkomen of beperken van door het verkeer veroorzaakte aantasting van het karakter of van de functie van objecten of gebieden.</text:p>
            <text:p text:style-name="common-al">Op basis van bovenstaande overweging en met inachtneming van: </text:p>
            <text:p text:style-name="common-al">• de Wegenverkeerswet 1994; </text:p>
            <text:p text:style-name="common-al">• het Besluit Administratieve Bepalingen inzake het Wegverkeer; </text:p>
            <text:p text:style-name="common-al">• uitvoeringsvoorschriften BABW inzake verkeerstekens; </text:p>
            <text:p text:style-name="common-al">• het Reglement Verkeersregels en Verkeerstekens 1990; </text:p>
            <text:p text:style-name="common-al">• de Algemene wet bestuursrecht; </text:p>
            <text:p text:style-name="common-al">• het verkeersbordenboek (VNVF); </text:p>
            <text:p text:style-name="common-al">• het Bevoegdhedenbesluit gemeente Berg en Dal 2024</text:p>
            <text:p text:style-name="common-al">
            <text:span text:style-name="nadrukvet">Motivatie</text:span>
          </text:p>
            <text:p text:style-name="common-al">De aanleiding voor het nemen van dit verkeersbesluit is de beperkte verkeersruimte die momenteel beschikbaar is en de onoverzichtelijke situatie ter plaatse. </text:p>
            <text:p text:style-name="common-al">Het eerste deel van de Wilsonstraat dat aansluit op de Pastoor Graatweg heeft een wijk ontsluitende functie. Deze weg vormt de primaire toegang tot de achterliggende woonwijk. Omdat dit de enige toegangsroute is, verwerkt dit deel van de straat relatief veel verkeer en speelt het een belangrijke rol in de bereikbaarheid van de wijk.</text:p>
            <text:p text:style-name="common-al">Wanneer een auto onverwacht om de hoek verschijnt, is het voor andere weggebruikers niet altijd mogelijk om tijdig uit te wijken. Door het instellen van een parkeerverbod middels het toepassen van gele belijning blijft er voldoende doorgang vrij voor voertuigen om elkaar veilig te kunnen passeren. Het parkeerverbod draagt daarmee direct bij aan de verkeersveiligheid en de overzichtelijkheid van de verkeerssituatie.</text:p>
            <text:p text:style-name="common-al">
            <text:span text:style-name="nadrukvet">Overwegende dat</text:span>
          </text:p>
            <text:p text:style-name="common-al">• de Wilsonstraat in eigendom, beheer en onderhoud is van de gemeente Berg en Dal;</text:p>
            <text:p text:style-name="common-al">• de Wilsonstraat binnen de bebouwde kom ligt van de kern Millingen aan de Rijn; </text:p>
            <text:p text:style-name="common-al">• dit verkeersbesluit heeft betrekking op beide zijden van het wegvak in de Wilsonstraat, vanaf het kruispunt Pastoor Graatweg – Wilsonstraat tot en met de woningen Wilsonstraat 2 en Pastoor Graatweg 33.</text:p>
            <text:p text:style-name="common-al">• parkeren op de rijbaan zorgt voor een onoverzichtelijke situatie (door de bocht kan men geen aanrijdend verkeer zien aankomen) door de geparkeerde auto’s op de rijbaan kan men niet uitwijken.</text:p>
            <text:p text:style-name="common-al">• daarmee parkeren op de rijbaan nabij het kruispunt Pastoor Graatweg – Wilsonstraat onwenselijk is; </text:p>
            <text:p text:style-name="common-al">• de gemeente een verzoek heeft ontvangen om een parkeerverbod in te stellen op de Wilsonstraat;</text:p>
            <text:p text:style-name="common-al">• dat dit parkeerverbod ingesteld kan worden door het plaatsen van gele onderbroken markering, zoals weergegeven in artikel 24 lid 1 onder e van het RVV 1990;</text:p>
            <text:p text:style-name="common-al">• dit parkeerverbod wordt vormgegeven volgens de voorschriften zoals genoemd in hoofdstuk IV, paragraaf 2 onder 2 van de Uitvoeringsvoorschriften Besluit administratieve bepalingen inzake het wegverkeer (UBABW); </text:p>
            <text:p text:style-name="common-al">• dit parkeerverbod geldt over een lengte van 20 meter, zoals weergegeven is in de situatieschets;</text:p>
            <text:p text:style-name="common-al">• gelet op artikel 2 van de WVW 1994 het zoveel mogelijk waarborgen van de vrijheid van het verkeer in geding komt bij het treffen van deze verkeersmaatregel;</text:p>
            <text:p text:style-name="common-al">• gelet op voorgaande overwegingen het zoveel mogelijk waarborgen van de vrijheid van het verkeer van ondergeschikt belang wordt geacht;</text:p>
            <text:p text:style-name="common-al">• er geen aanwijzingen zijn dat er sprake is van belangen die strijdig zijn met de gewenste verkeersmaatregel, in die mate dat gesproken kan worden van onevenredigheid als bedoeld in artikel 3:4, lid 2, van de Algemene wet bestuursrecht.</text:p>
            <text:p text:style-name="common-al">• voor de uitvoering van deze maatregel een verkeersbesluit dient te worden genomen;</text:p>
            <text:p text:style-name="common-al">• met deze maatregel de bereikbaarheid van de Wilsonstraat wordt gewaarborgd en de doorstroming en verkeersveiligheid worden verbeterd. </text:p>
            <text:p text:style-name="common-al">• gelet op artikel 24 van het BABW dat terzake overleg met de verkeersadviseur en tevens de gemachtigde van de korpschef van de politie-eenheid Oost-Nederland heeft plaatsgevonden”</text:p>
            <text:p text:style-name="common-al">
            <text:span text:style-name="nadrukvet">Mede gelet op </text:span>
          </text:p>
            <text:p text:style-name="common-al">- artikel 24 van het BABW is overleg gepleegd met de politie inzake de handhaafbaarheid. </text:p>
            <text:p text:style-name="common-al">- artikel 26 van het BABW wordt dit besluit bekendgemaakt door op de in de artikelen 5 onderscheidenlijk 6 van de Bekendmakingswet bepaalde wijze. </text:p>
            <text:p text:style-name="common-al">
            <text:span text:style-name="nadrukvet">Besluit</text:span>
          </text:p>
            <text:p text:style-name="common-al">Op grond van vorenstaande overwegingen besluiten:</text:p>
            <text:p text:style-name="common-al">1. een parkeerverbod (art. 24.1.e RVV 1990) in te stellen door het aanbrengen van gele onderbroken strepen als bedoeld in Hoofdstuk IV, paragraaf 2, onderdeel 2 van de Uitvoeringsvoorschriften BABW. </text:p>
            <text:p text:style-name="common-al">a. het parkeerverbod conform onderstaande situatietekening te laten gelden over een lengte van 20 meter, vanaf Kruispunt Wilsonstraat – Pastoor Graatweg tot ter hoogte van Wilsonstraat 2.</text:p>
            <text:p text:style-name="common-al"/>
            <text:p text:style-name="common-al">Aldus besloten te Groesbeek, 23 juni 2026</text:p>
            <text:p text:style-name="common-al"/>
            <text:p text:style-name="common-al">Namens burgemeester en wethouders van de gemeente Berg en Dal,</text:p>
            <text:p text:style-name="common-al">Teamleider Beheer Openbare Ruimte</text:p>
            <text:p text:style-name="common-al">
            <text:span text:style-name="nadrukvet"/>
          </text:p>
            <text:p text:style-name="common-al">
            <text:span text:style-name="nadrukvet">Situatieschets</text:span>
          </text:p>
            <text:p text:style-name="common-al">
            <draw:frame><draw:text-box><text:section text:name="plaatje_id1-3-2-1-1-60-1" text:style-name="plaatje">
              <text:p text:style-name="illustratie_id1-3-2-1-1-60-1-1"><draw:frame draw:style-name="illustratie_id1-3-2-1-1-60-1-1" text:anchor-type="paragraph" svg:width="112.5mm" svg:height="90.19999999999999mm"><draw:image xlink:href="Pictures/Afbeelding1icb2deb70-6655-45bf-96d2-15d7414ce8fa.png" xlink:type="simple"/></draw:frame></text:p>
            </text:section></draw:text-box></draw:frame>
          </text:p>
            <text:p text:style-name="common-al">
            <text:span text:style-name="nadrukvet">Rechtsbescherming (bezwaarclausule)</text:span>
          </text:p>
            <text:p text:style-name="common-al">Bent u het niet eens met dit besluit? Neem dan eerst contact met ons op om dit te bespreken. Komt u er samen met ons niet uit, dan kunt u binnen 6 weken na publicatie een gemotiveerd bezwaarschrift indienen.</text:p>
            <text:p text:style-name="common-al">Een bezwaarschrift richt u aan: </text:p>
            <text:p text:style-name="common-al">Gemeente Berg en Dal</text:p>
            <text:p text:style-name="common-al">Postbus 20 6560 AA Groesbeek</text:p>
            <text:p text:style-name="common-al">Meer informatie: <text:a xlink:href="http://www.bergendal.nl/bezwaar-maken" xlink:type="simple">www.bergendal.nl/bezwaar-maken</text:a></text:p>
            <text:p text:style-name="common-al">Welke informatie er in uw bezwaarschrift moet staan leest u op <text:a xlink:href="http://www.bergendal.nl/bezwaar-maken" xlink:type="simple">www.bergendal.nl/bezwaar-maken</text:a></text:p>
            <text:p text:style-name="common-al">Digitaal indienen (met DigiD): <text:a xlink:href="http://www.bergendal.nl/bezwaar-maken" xlink:type="simple">www.bergendal.nl/bezwaar-maken</text:a></text:p>
            <text:p text:style-name="common-al">Hier leest u ook wat u moet doen als u bezwaar maakt namens iemand anders of namens een rechtspersoon.</text:p>
            <text:p text:style-name="common-al">Het besluit blijft gelden wanneer u een bezwaarschrift indient. Wanneer u dit wilt voorkomen, kunt u een verzoek om voorlopige voorziening indienen bij: </text:p>
            <text:p text:style-name="common-al">Rechtbank Gelderland, sector bestuursrecht </text:p>
            <text:p text:style-name="common-al">Postbus 9030 6800 EM Arnhem</text:p>
            <text:p text:style-name="common-al">Digitaal indienen (met DigiD): <text:a xlink:href="http://www.rechtspraak.nl/" xlink:type="simple">www.rechtspraak.nl</text:a></text:p>
            <text:p text:style-name="common-al">Hier leest u ook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0-1-1" style:parent-style-name="Standard">
      <style:paragraph-properties style:line-spacing="0mm" style:text-autospace="none" ofo:line-height="0.001cm"/>
    </style:style>
    <style:style style:family="graphic" style:name="illustratie_id1-3-2-1-1-6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01587</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587</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587</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53/xml/MC-DRP-OverigeWegverkeer-Web-ZM.xml</meta:user-defined>
    <meta:user-defined meta:name="OVERHEID.Gemeente/DC.creator">Berg en Dal</meta:user-defined>
    <meta:user-defined meta:name="OVERHEID.Informatietype/DC.type">officiële publicatie</meta:user-defined>
    <meta:user-defined meta:name="OVERHEIDop.Rubriek/DC.type">verkeersbesluit of -mededeling</meta:user-defined>
    <meta:user-defined meta:name="OVERHEID.Gemeente/DCTERMS.publisher">Berg en Dal</meta:user-defined>
    <meta:user-defined meta:name="OVERHEID.Gemeente/OVERHEID.authority">Berg en Dal</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Berg en Dal - instellen parkeerverbod Wilsonstraat - te Millingen aan de Rijn</meta:user-defined>
    <meta:user-defined meta:name="OVERHEIDvb.referentienummer">5364155</meta:user-defined>
    <meta:user-defined meta:name="OVERHEIDop.verkeersbordcode">E1</meta:user-defined>
    <dc:language>nl</dc:language>
    <meta:user-defined meta:name="OVERHEIDop.locatietype/OVERHEIDop.gebiedsmarkering">Lijn</meta:user-defined>
    <meta:user-defined meta:name="DC.title">Verkeersbesluit instellen parkeerverbod Wilsonstraat te Millingen aan de Rijn</meta:user-defined>
    <meta:user-defined meta:name="DCTERMS.W3CDTF/DCTERMS.available">2026-06-24</meta:user-defined>
    <meta:user-defined meta:name="DCTERMS.W3CDTF/OVERHEIDop.jaargang">2026</meta:user-defined>
    <meta:user-defined meta:name="OVERHEIDop.publicationIssue">301587</meta:user-defined>
    <meta:user-defined meta:name="OVERHEIDop.GmbID/DC.identifier">gmb-2026-301587</meta:user-defined>
    <meta:user-defined meta:name="OVERHEIDop.versieInformatie"/>
  </office:meta>
</office:document-meta>
</file>