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r. Schaepmansstraat en Burgemeester van Oppenstraat Maastricht. Kennisgeving nieuwe aanvraag omgevingsvergunning, het verduurzamen van 8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09</text:p>
            <text:p text:style-name="common-al">
            <text:span text:style-name="nadrukvet"> Dr. Schaepmansstraat en Burgemeester van Oppenstraat Maastricht</text:span>
          </text:p>
            <text:p text:style-name="common-al">
            <text:span text:style-name="nadrukvet">het verduurzamen van 86 appartementen</text:span>
          </text:p>
            <text:p text:style-name="common-al"/>
            <text:p text:style-name="common-al">
            <text:span text:style-name="nadrukvet">Datum ontvangst aanvraag:</text:span> 2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5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109</meta:user-defined>
    <dc:language>nl</dc:language>
    <meta:user-defined meta:name="OVERHEIDop.locatietype/OVERHEIDop.gebiedsmarkering">Vlak</meta:user-defined>
    <meta:user-defined meta:name="DC.title">Dr. Schaepmansstraat en Burgemeester van Oppenstraat Maastricht. Kennisgeving nieuwe aanvraag omgevingsvergunning, het verduurzamen van 86 appartemen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84</meta:user-defined>
    <meta:user-defined meta:name="OVERHEIDop.GmbID/DC.identifier">gmb-2026-301584</meta:user-defined>
    <meta:user-defined meta:name="OVERHEIDop.versieInformatie"/>
  </office:meta>
</office:document-meta>
</file>