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25v, 3951BD Maarn en kadastraal perceelnummer A 6041, Maarn, uitvoeren werkzaamheden ivm aanleggen laagspanningskabels PD296136 (RX2026-00000878,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25v, 3951BD Maarn en kadastraal perceelnummer A 6041, Maarn, uitvoeren werkzaamheden ivm aanleggen laagspanningskabels PD296136 (RX2026-00000878, 22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5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78</meta:user-defined>
    <meta:user-defined meta:name="DCTERMS.abstract">Tuindorpweg 25v, 3951BD Maarn en kadastraal perceelnummer A 6041, Maarn, uitvoeren werkzaamheden ivm aanleggen laagspanningskabels PD296136 (RX2026-00000878, 22 jun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uindorpweg 25v, 3951BD Maarn en kadastraal perceelnummer A 6041, Maarn, uitvoeren werkzaamheden ivm aanleggen laagspanningskabels PD296136 (RX2026-00000878, 22 juni 2026)</meta:user-defined>
    <meta:user-defined meta:name="DCTERMS.W3CDTF/DCTERMS.available">2026-06-25</meta:user-defined>
    <meta:user-defined meta:name="DCTERMS.W3CDTF/OVERHEIDop.jaargang">2026</meta:user-defined>
    <meta:user-defined meta:name="OVERHEIDop.publicationIssue">301582</meta:user-defined>
    <meta:user-defined meta:name="OVERHEIDop.GmbID/DC.identifier">gmb-2026-301582</meta:user-defined>
    <meta:user-defined meta:name="OVERHEIDop.versieInformatie"/>
  </office:meta>
</office:document-meta>
</file>