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25 juli 2026 aan Gaspeldoorn 6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aspeldoorn 6 in Geldrop</text:p>
            <text:p text:style-name="common-al">Verzenddatum besluit : 15 juni 2026</text:p>
            <text:p text:style-name="common-al">Omschrijving : Geluidsontheffing op 25 juli van 16.00 uur tot 1.00 uur.</text:p>
            <text:p text:style-name="common-al">Zaaknummer : 37206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5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2068</meta:user-defined>
    <dc:language>nl</dc:language>
    <meta:user-defined meta:name="OVERHEIDop.locatietype/OVERHEIDop.gebiedsmarkering">Adres</meta:user-defined>
    <meta:user-defined meta:name="DC.title">Toestemming voor een geluidsontheffing op 25 juli 2026 aan Gaspeldoorn 6 te Geldro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580</meta:user-defined>
    <meta:user-defined meta:name="OVERHEIDop.GmbID/DC.identifier">gmb-2026-301580</meta:user-defined>
    <meta:user-defined meta:name="OVERHEIDop.versieInformatie"/>
  </office:meta>
</office:document-meta>
</file>