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gr Aertsstraat 3a-3, 5866BE Swolgen, verleende Evenementenvergunning carnavalsoptocht (21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Boerenbruiloftstoet Swolgen op 17 februari 2026</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1 januari 2026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15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358</meta:user-defined>
    <meta:user-defined meta:name="DCTERMS.abstract">Betreft: Beschikking op aanvraag op locatie Mgr Aertsstraat 3a-3, 5866BE Swolg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Mgr Aertsstraat 3a-3, 5866BE Swolgen, verleende Evenementenvergunning carnavalsoptocht (21 januari 2026)</meta:user-defined>
    <meta:user-defined meta:name="DCTERMS.W3CDTF/DCTERMS.available">2026-01-23</meta:user-defined>
    <meta:user-defined meta:name="DCTERMS.W3CDTF/OVERHEIDop.jaargang">2026</meta:user-defined>
    <meta:user-defined meta:name="OVERHEIDop.publicationIssue">30158</meta:user-defined>
    <meta:user-defined meta:name="OVERHEIDop.GmbID/DC.identifier">gmb-2026-30158</meta:user-defined>
    <meta:user-defined meta:name="OVERHEIDop.versieInformatie"/>
  </office:meta>
</office:document-meta>
</file>