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 5-7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5-7 Geldrop</text:p>
            <text:p text:style-name="common-al">Datum ontvangst: 19-06-2026</text:p>
            <text:p text:style-name="common-al">Omschrijving: het wijzigen van een bestaande inrit en het realiseren van een scheidingsmuur tegen de perceelgrens</text:p>
            <text:p text:style-name="common-al">Zaaknummer: 177137553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5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755340</meta:user-defined>
    <meta:user-defined meta:name="DCTERMS.abstract">Vlier 5-7 Geldrop - het wijzigen van een bestaande inrit en het realiseren van een scheidingsmuur tegen de perceelgrens</meta:user-defined>
    <dc:language>nl</dc:language>
    <meta:user-defined meta:name="OVERHEIDop.locatietype/OVERHEIDop.gebiedsmarkering">Vlak</meta:user-defined>
    <meta:user-defined meta:name="DC.title">Kennisgeving ontvangst aanvraag omgevingsvergunning Vlier 5-7 Geld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79</meta:user-defined>
    <meta:user-defined meta:name="OVERHEIDop.GmbID/DC.identifier">gmb-2026-301579</meta:user-defined>
    <meta:user-defined meta:name="OVERHEIDop.versieInformatie"/>
  </office:meta>
</office:document-meta>
</file>