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formatiezuil van 26 juni 2026 tot en met 17 juli 2026 aan Achter de Ker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chter de Kerk in Geldrop</text:p>
            <text:p text:style-name="common-al">Verzenddatum besluit : 15 juni 2026</text:p>
            <text:p text:style-name="common-al">Omschrijving : Plaatsen van een informatiezuil van 26 juni 2026 t/m 17 juli 2026.</text:p>
            <text:p text:style-name="common-al">Zaaknummer : 3720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068</meta:user-defined>
    <dc:language>nl</dc:language>
    <meta:user-defined meta:name="OVERHEIDop.locatietype/OVERHEIDop.gebiedsmarkering">Weg</meta:user-defined>
    <meta:user-defined meta:name="DC.title">Toestemming voor het plaatsen van een informatiezuil van 26 juni 2026 tot en met 17 juli 2026 aan Achter de Kerk te Geldro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576</meta:user-defined>
    <meta:user-defined meta:name="OVERHEIDop.GmbID/DC.identifier">gmb-2026-301576</meta:user-defined>
    <meta:user-defined meta:name="OVERHEIDop.versieInformatie"/>
  </office:meta>
</office:document-meta>
</file>