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van 13:00 - 18:00 uur aan de Ketting 6 Surhuisterveen 31 dec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18-05-2026</text:span> is de volgende melding binnengekomen:</text:p>
            <text:p text:style-name="last-al">Carbid schieten van 13:00 - 18:00 uur aan de Ketting 6 Surhuisterveen 31 december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157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7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7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-000964</meta:user-defined>
    <meta:user-defined meta:name="DCTERMS.abstract">Carbid schieten van 13:00 - 18:00 uur aan de Ketting 6 Surhuisterveen 31 december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chtkarspelen - melding Carbid schieten van 13:00 - 18:00 uur aan de Ketting 6 Surhuisterveen 31 december 2026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574</meta:user-defined>
    <meta:user-defined meta:name="OVERHEIDop.GmbID/DC.identifier">gmb-2026-301574</meta:user-defined>
    <meta:user-defined meta:name="OVERHEIDop.versieInformatie"/>
  </office:meta>
</office:document-meta>
</file>