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wijderen van een tweetal bomen op kavel Delft N 3464 nabij Sint Jorisweg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nt Jorisweg Delft | het verwijderen van een tweetal bomen op kavel Delft N 3464 nabij Sint Jorisweg | 22-06-2026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2106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01573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57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57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2106</meta:user-defined>
    <meta:user-defined meta:name="DCTERMS.abstract">Kapvergunning 2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wijderen van een tweetal bomen op kavel Delft N 3464 nabij Sint Jorisweg Delft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1573</meta:user-defined>
    <meta:user-defined meta:name="OVERHEIDop.GmbID/DC.identifier">gmb-2026-301573</meta:user-defined>
    <meta:user-defined meta:name="OVERHEIDop.versieInformatie"/>
  </office:meta>
</office:document-meta>
</file>