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41-H 1053EW Amsterdam, Kinkerstraat 343-H 105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aanpassen van de balkonconstructie</text:p>
            <text:p text:style-name="common-al">Zaakadres: Kinkerstraat 341-H 1053EW Amsterdam, Kinkerstraat 343-H 1053EW Amsterdam</text:p>
            <text:p text:style-name="common-al">Datum ontvangst: 21-05-2026</text:p>
            <text:p text:style-name="common-al">Zaaknummer: Z2026-022256</text:p>
            <text:p text:style-name="common-al">DSO-nummer: 2026052100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56</meta:user-defined>
    <meta:user-defined meta:name="DCTERMS.abstract">herstellen van de fundering en het aanpassen van de balkon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41-H 1053EW Amsterdam, Kinkerstraat 343-H 1053E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72</meta:user-defined>
    <meta:user-defined meta:name="OVERHEIDop.GmbID/DC.identifier">gmb-2026-301572</meta:user-defined>
    <meta:user-defined meta:name="OVERHEIDop.versieInformatie"/>
  </office:meta>
</office:document-meta>
</file>