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glazen container van 13 juli 2026 tot en met 17 augustus 2026 aan Horecaplein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Horecaplein in Geldrop</text:p>
            <text:p text:style-name="common-al">Verzenddatum besluit : 15 juni 2026</text:p>
            <text:p text:style-name="common-al">Omschrijving : Plaatsen van een glazen container van 13 juli 2026 t/m 17 augustus 2026.</text:p>
            <text:p text:style-name="common-al">Zaaknummer : 3730095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157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7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7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730095</meta:user-defined>
    <dc:language>nl</dc:language>
    <meta:user-defined meta:name="OVERHEIDop.locatietype/OVERHEIDop.gebiedsmarkering">Woonplaats</meta:user-defined>
    <meta:user-defined meta:name="DC.title">Toestemming voor het plaatsen van een glazen container van 13 juli 2026 tot en met 17 augustus 2026 aan Horecaplein te Geldrop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571</meta:user-defined>
    <meta:user-defined meta:name="OVERHEIDop.GmbID/DC.identifier">gmb-2026-301571</meta:user-defined>
    <meta:user-defined meta:name="OVERHEIDop.versieInformatie"/>
  </office:meta>
</office:document-meta>
</file>