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eningerstraat         26/0000295  AS26/0008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ening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eningerstraat, ter hoogte van nr. 14B,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eeningerstraat, ter hoogte van nr. 14B,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eningerstraat 14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Beeningerstraat 14B|exb-2026-2239</meta:user-defined>
    <meta:user-defined meta:name="DCTERMS.W3CDTF/OVERHEIDop.jaargang">2026</meta:user-defined>
    <meta:user-defined meta:name="OVERHEIDop.publicationIssue">30157</meta:user-defined>
    <meta:user-defined meta:name="OVERHEIDop.GmbID/DC.identifier">gmb-2026-30157</meta:user-defined>
    <meta:user-defined meta:name="OVERHEIDop.versieInformatie"/>
  </office:meta>
</office:document-meta>
</file>