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Verlegde Bosdree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Kralingen</text:span>, <text:span text:style-name="nadrukvet"/><text:span text:style-name="nadrukvet">AS26/</text:span><text:span text:style-name="nadrukvet">01487 – 26/000541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erlegde Bosdreef is gelegen in de wijk Nieuw Kralingen binnen het gebied Kralingen-Crooswijk van de gemeente Rotterdam;</text:p>
            <text:p text:style-name="common-al">dat de aanleg van de Verlegde Bosdreef gefaseerd plaatsvindt;</text:p>
            <text:p text:style-name="common-al">dat een eerste gedeelte van de Verlegde Bosdreef inmiddels is opgeleverd tot aan de Boezembocht;</text:p>
            <text:p text:style-name="common-al">dat hiermee nog niet de volledige Verlegde Bosdreef is gerealiseerd en het resterende gedeelte vanaf de Boezembocht tot en met de Boezemlaan nog moet worden aangelegd en/of afgerond;</text:p>
            <text:p text:style-name="common-al">dat vanaf augustus 2026, of zoveel eerder of later als mogelijk of noodzakelijk, werkzaamheden worden uitgevoerd aan dit resterende gedeelte van de Verlegde Bosdreef;</text:p>
            <text:p text:style-name="common-al">dat deze werkzaamheden eveneens gefaseerd worden uitgevoerd om de werkzaamheden beheersbaar en uitvoerbaar te houden;</text:p>
            <text:p text:style-name="common-al">dat gedurende de eerste fase van deze werkzaamheden het kruispunt Verlegde Bosdreef – Boezembocht binnen het werkgebied komt te liggen;</text:p>
            <text:p text:style-name="common-al">dat dit kruispunt hierdoor tijdelijk niet beschikbaar is voor het reguliere verkeer;</text:p>
            <text:p text:style-name="common-al">dat het daarom noodzakelijk is om een geslotenverklaring in te stellen vanaf de kruising Verlegde Bosdreef – Rolf Hartkoornweg, zodat regulier verkeer niet kan doorrijden richting het afgesloten werkgebied bij de kruising Verlegde Bosdreef – Boezembocht;</text:p>
            <text:p text:style-name="common-al">dat in het kader van de werkzaamheden tevens een tijdelijke doorsteek wordt gerealiseerd in de directe nabijheid van de Verlegde Bosdreef ter hoogte van de Boezembocht en Haltewachter;</text:p>
            <text:p text:style-name="common-al">dat deze doorsteek noodzakelijk is vanwege gelijktijdige werkzaamheden aan de Haltewachter;</text:p>
            <text:p text:style-name="common-al">dat met het realiseren van deze doorsteek een alternatieve route beschikbaar blijft in zuidelijke richting;</text:p>
            <text:p text:style-name="common-al">dat deze route van belang is voor de bereikbaarheid van het gebied voor hulpdiensten en overig verkeer;</text:p>
            <text:p text:style-name="common-al">dat ter plaatse van deze doorsteek een verkeerssituatie ontstaat waarbij een nieuwe voorrangsregeling noodzakelijk is;</text:p>
            <text:p text:style-name="common-al">dat ten behoeve van de aanleg en het gebruik van de tijdelijke doorsteek een aantal bestaande parkeerplaatsen tijdelijk moet worden opgeheven;</text:p>
            <text:p text:style-name="common-al">dat het tijdelijk onttrekken van deze parkeerplaatsen noodzakelijk is om voldoende ruimte te creëren voor een veilige en bruikbare verkeerssituatie;</text:p>
            <text:p text:style-name="common-al">dat de tijdelijke afsluiting ook gevolgen heeft voor de bestaande loop- en fietsroutes in de directe omgeving van de werkzaamheden;</text:p>
            <text:p text:style-name="common-al">dat het daarom wenselijk is om voetgangers en fietsers tijdelijk langs de werkzaamheden te geleiden;</text:p>
            <text:p text:style-name="common-al">dat hiervoor een tijdelijke voorziening wordt ingericht door het verharden van een groenvak en het toepassen van stelconplaten met een breedte van circa 4 meter;</text:p>
            <text:p text:style-name="common-al">dat deze tijdelijke voorziening wordt aangeduid als voetpad door middel van borden G07 van bijlage I van het RVV 1990;</text:p>
            <text:p text:style-name="common-al">dat fietsers worden toegestaan op dit voetpad door onder de borden G07 onderborden te plaatsen met de tekst “fietsen toegestaan”;</text:p>
            <text:p text:style-name="common-al">dat hiermee gedurende de werkzaamheden een tijdelijke route voor voetgangers en fietsers beschikbaar blijft;</text:p>
            <text:p text:style-name="common-al">dat waar nodig fysieke geleidingsmaatregelen, zoals barriers, worden geplaatst om voetgangers en fietsers veilig naar de overzijde en langs het werkvak te begeleiden;</text:p>
            <text:p text:style-name="common-al">dat ter hoogte van de oversteek het waarschuwingsbord J37 wordt geplaatst, waarbij op het onderbord de aard van het gevaar wordt aangeduid, te weten fietsers en voetgangers;</text:p>
            <text:p text:style-name="common-al">dat daarnaast vooraankondigingsborden worden geplaatst om weggebruikers tijdig te informeren over de afsluiting;</text:p>
            <text:p text:style-name="common-al">dat op de kruising Verlegde Bosdreef – Rolf Hartkoornweg de rijstrook voor rechtdoor tijdelijk wordt afgesloten;</text:p>
            <text:p text:style-name="common-al">dat het verkeer op deze locatie wordt geleid naar de rechtsafstrook richting de Rolf Hartkoornweg door middel van het D02r van bijlage I van het RVV 1990;</text:p>
            <text:p text:style-name="common-al">dat het wenselijk is deze tijdelijke verkeersmaatregelen in te stellen ter bevordering van de verkeersveiligheid, de bereikbaarheid en de bruikbaarheid van de weg gedurende de werkzaamheden;</text:p>
            <text:p text:style-name="common-al">dat de maatregel, gelet op artikel 2 van de Wegenverkeerswet 1994 (Wvw, besluit van 21 april 1994, Staatsblad (Stb.) 1994, 475, zoals nadien gewijzigd), strekt tot:</text:p>
            <text:list text:style-name="id1-3-2-2-1-33">
              <text:list-item text:style-override="id1-3-2-2-1-33-1">
                <text:number>•</text:number>
                <text:p text:style-name="al">het in stand houden van de weg en het waarborgen van de bruikbaarheid daarvan; </text:p>
              </text:list-item>
              <text:list-item text:style-override="id1-3-2-2-1-33-2">
                <text:number>•</text:number>
                <text:p text:style-name="al">het zoveel mogelijk waarborgen van de vrijheid van het verkeer;</text:p>
              </text:list-item>
              <text:list-item text:style-override="id1-3-2-2-1-33-3">
                <text:number>•</text:number>
                <text:p text:style-name="al">het verzekeren van de veiligheid op de weg; </text:p>
              </text:list-item>
              <text:list-item text:style-override="id1-3-2-2-1-3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tijdelijke geslotenverklaring in beide richtingen voor voertuigen, ruiters en geleiders van rij- of trekdieren of vee vanaf de kruising Verlegde Bosdreef – Rolf Hartkoornweg richting het afgesloten werkgebied bij de kruising Verlegde Bosdreef – Boezembocht, middels</text:p>
            <text:list text:style-name="id1-3-2-2-1-43">
              <text:list-item text:style-override="id1-3-2-2-1-43-1">
                <text:number>•</text:number>
                <text:p text:style-name="al">het plaatsen van de borden C01, al dan niet voorzien van onderborden voorzien van tekst “uitgezonderd bouwverkeer” zoals bedoeld in bijlage I van het RVV 1990;</text:p>
              </text:list-item>
            </text:list>
            <text:p text:style-name="common-al">Tot het instellen van een tijdelijke voorrangsregeling op de doorsteek tussen de Boezembocht en de Haltewachter, middels</text:p>
            <text:list text:style-name="id1-3-2-2-1-45">
              <text:list-item text:style-override="id1-3-2-2-1-45-1">
                <text:number>•</text:number>
                <text:p text:style-name="al">het plaatsen van bord B06 zoals bedoeld in bijlage I van het RVV 1990;</text:p>
              </text:list-item>
            </text:list>
            <text:p text:style-name="common-al">Tot het tijdelijk instellen van een voetpad waarop fietsen is toegestaan, ter geleiding van voetgangers en fietsers langs de werkzaamheden aan de Verlegde Bosdreef, middels</text:p>
            <text:list text:style-name="id1-3-2-2-1-47">
              <text:list-item text:style-override="id1-3-2-2-1-47-1">
                <text:number>•</text:number>
                <text:p text:style-name="al">het plaatsen van borden G07, voorzien van onderborden met de tekst “fietsen toegestaan”, zoals bedoeld in bijlage I van het RVV 1990;</text:p>
              </text:list-item>
            </text:list>
            <text:p text:style-name="common-al">Tot het tijdelijk instellen van een verplichte rijrichting op de kruising Verlegde Bosdreef – Rolf Hartkoornweg, waarbij verkeer vanaf de Verlegde Bosdreef naar de rechtsafstrook richting de Rolf Hartkoornweg wordt geleid, middels:</text:p>
            <text:list text:style-name="id1-3-2-2-1-49">
              <text:list-item text:style-override="id1-3-2-2-1-49-1">
                <text:number>•</text:number>
                <text:p text:style-name="al">het plaatsen van borden D02r, zoals bedoeld in bijlage I van het RVV 1990.</text:p>
              </text:list-item>
            </text:list>
            <text:p text:style-name="common-al"/>
            <text:p text:style-name="common-al">De bovengenoemde verkeersmaatregelen zullen gelden vanaf augustus 2026 tot medio mei 2027 of zoveel korter danwel zoveel langer als voor de werkzaamheden dringend noodzakelijk is.</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5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Verlegde Bosdree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 01487  – 26/0005411</meta:user-defined>
    <meta:user-defined meta:name="OVERHEIDop.verkeersbordcode">B6</meta:user-defined>
    <meta:user-defined meta:name="OVERHEIDop.verkeersbordcode">C1</meta:user-defined>
    <meta:user-defined meta:name="OVERHEIDop.verkeersbordcode">D2</meta:user-defined>
    <meta:user-defined meta:name="OVERHEIDop.verkeersbordcode">G7</meta:user-defined>
    <dc:language>nl</dc:language>
    <meta:user-defined meta:name="OVERHEIDop.locatietype/OVERHEIDop.gebiedsmarkering">Vlak</meta:user-defined>
    <meta:user-defined meta:name="DC.title">Verkeersbesluit instellen tijdelijke verkeersmaatregelen Verlegde Bosdreef te Rotterdam</meta:user-defined>
    <meta:user-defined meta:name="DCTERMS.W3CDTF/DCTERMS.available">2026-06-24</meta:user-defined>
    <meta:user-defined meta:name="OVERHEIDop.externeBijlage">Situatietekening|exb-2026-22210</meta:user-defined>
    <meta:user-defined meta:name="DCTERMS.W3CDTF/OVERHEIDop.jaargang">2026</meta:user-defined>
    <meta:user-defined meta:name="OVERHEIDop.publicationIssue">301568</meta:user-defined>
    <meta:user-defined meta:name="OVERHEIDop.GmbID/DC.identifier">gmb-2026-301568</meta:user-defined>
    <meta:user-defined meta:name="OVERHEIDop.versieInformatie"/>
  </office:meta>
</office:document-meta>
</file>