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6-19 Wijzigen voorrangsregeling wegversmalling Dommelseweg te Valkenswaar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het vigerende Mandaatbesluit en -register;</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het openbaar gebied in eigendom en beheer is van de gemeente Valkenswaard;</text:p>
            <text:p text:style-name="common-al">- dat er in 2024 en 2025 is gewerkt aan de herinrichting van de Dommelseweg, als onderdeel van de nulplusmaatregelen in het kader van het gebiedsakkoord Grenscorridor N69;</text:p>
            <text:p text:style-name="common-al">- dat de nulplusmaatregelen worden getroffen om doorgaand verkeer op af te waarderen straten zo veel mogelijk te weren, en dit verkeer zo veel mogelijk gebruik te laten maken van de Valkenswaardse aansluiting op de nieuwe N69 welke aansluit op de Luikerweg en Zuidelijke Randweg in Valkenswaard;</text:p>
            <text:p text:style-name="common-al">- dat er bij de herinrichting op de Dommelseweg, tussen de Barentszstraat en de Nieuwe Waalreseweg, een snelheidsremmende maatregel getroffen is in de vorm van een wegversmalling om doorgaand verkeer over de Dommelseweg te ontmoedigen-</text:p>
            <text:p text:style-name="common-al">- dat bij de wegversmalling een voorrangsregeling is ingesteld om eventuele wachtrijvorming richting de Nieuwe Waalreseweg te voorkomen, waarbij verkeer vanuit oostelijke richting voorrang heeft;</text:p>
            <text:p text:style-name="common-al">- dat voor deze voorrangsregeling een verkeersbesluit is genomen op 5-11-2024;</text:p>
            <text:p text:style-name="common-al">- dat gemeente Valkenswaard vanuit de Veiligheidsregio het verzoek heeft gekregen om de voorrangsregeling bij de wegversmalling om te draaien;</text:p>
            <text:p text:style-name="common-al">- dat brandweer Valkenswaard verschillende vrijwillige leden heeft die meerdere keren per week via de Dommelseweg naar de kazerne in Valkenswaard moeten rijden voor een uitruk;</text:p>
            <text:p text:style-name="common-al">- dat het wachten bij de wegversmalling zorgt voor tijdverlies op de route richting de kazerne, wat ongewenst is wanneer elke seconde telt;</text:p>
            <text:p text:style-name="common-al">- dat het verzoek van de Veiligheidsregio is beoordeeld en dat de verwachting is dat het omdraaien van de voorrangsregeling niet tot problemen zal leiden;</text:p>
            <text:p text:style-name="common-al">- dat niet gebleken is dat belanghebbenden onevenredig worden benadeeld dan wel dat er een onduidelijke verkeerssituatie zou ontstaan; </text:p>
            <text:p text:style-name="common-al">- dat advies is ingewonnen bij Politie Oost-Brabant.</text:p>
            <text:p text:style-name="common-al"/>
            <text:p text:style-name="tussenkopcur">Belang van het verkeersbesluit:</text:p>
            <text:p text:style-name="common-al">De volgende van de in artikel 2, eerste lid, van de in de WVW genoemde belangen liggen aan dit verkeersbesluit ten grondslag:</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tot het omdraaien van de voorrangsregeling ter hoogte van de wegversmalling op de Dommelseweg, tussen de Barentszstraat en de Nieuwe Waalreseweg, middels het verplaatsen van verkeersborden F05 (verbod voor bestuurders door te gaan bij nadering van verkeer uit tegengestelde richting) en F06 (bestuurders uit tegengestelde richting moeten verkeer dat van deze richting nadert voor laten gaan) conform bijlage 1 van RVV1990. Zodanig dat verkeer vanuit de richting Barentszstraat voorrang heeft op verkeer vanuit de richting Nieuwe Waalreseweg.</text:p>
            <text:p text:style-name="last-al"/>
            <text:p text:style-name="tekst_bottom"/>
          </text:section>
        </text:section>
        <text:section text:name="regeling-sluiting_id1-3-2-3" text:style-name="regeling-sluiting">
          <text:section text:name="ondertekening_id1-3-2-3-1">
            <text:p><text:span text:style-name="functie">Valkenswaard 22-06-2026,</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T. Vermue</text:span></text:p>
          </text:section>
        </text:section>
        <text:section text:name="bezwaarschrift_id1-3-2-4" text:style-name="bezwaarschrift">
          <text:p text:style-name="bezwaarschrift_top"/>
          <text:p text:style-name="bezwaarschrift_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bezwaarschrift_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156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Aanpassen voorrangsregeling - Dommelseweg, tussen Barentszstraat en Nieuwe Waalre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9</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VERKEERSBESLUIT 2026-19 Wijzigen voorrangsregeling wegversmalling Dommelseweg te Valkenswaard</meta:user-defined>
    <meta:user-defined meta:name="DCTERMS.W3CDTF/DCTERMS.available">2026-07-02</meta:user-defined>
    <meta:user-defined meta:name="DCTERMS.W3CDTF/OVERHEIDop.jaargang">2026</meta:user-defined>
    <meta:user-defined meta:name="OVERHEIDop.publicationIssue">301567</meta:user-defined>
    <meta:user-defined meta:name="OVERHEIDop.GmbID/DC.identifier">gmb-2026-301567</meta:user-defined>
    <meta:user-defined meta:name="OVERHEIDop.versieInformatie"/>
  </office:meta>
</office:document-meta>
</file>