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eiger van 15 juni 2026 tot en met 31 augustus 2026 aan Heuvel 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6 in Geldrop</text:p>
            <text:p text:style-name="common-al">Verzenddatum besluit : 15 juni 2026</text:p>
            <text:p text:style-name="common-al">Omschrijving : steiger van 15 juni 2026 t/m 31 augustus 2026 </text:p>
            <text:p text:style-name="common-al">Zaaknummer : 372823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6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8236</meta:user-defined>
    <dc:language>nl</dc:language>
    <meta:user-defined meta:name="OVERHEIDop.locatietype/OVERHEIDop.gebiedsmarkering">Adres</meta:user-defined>
    <meta:user-defined meta:name="DC.title">Toestemming voor een steiger van 15 juni 2026 tot en met 31 augustus 2026 aan Heuvel 6 te Geldr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566</meta:user-defined>
    <meta:user-defined meta:name="OVERHEIDop.GmbID/DC.identifier">gmb-2026-301566</meta:user-defined>
    <meta:user-defined meta:name="OVERHEIDop.versieInformatie"/>
  </office:meta>
</office:document-meta>
</file>