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lftsestraat 21-23, 3013AD, Delftsestraat 25, 3013AD, Delftsestraat 27-29C, 3013AE, Delftsehof 13-15, 3013AG, Delftsestraat 33, 3013AE en Delftseplein 38-39, 3013A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2-06-2026</text:span> (op dezelfde dag verzonden) een omgevingsvergunning, met kenmerk <text:span text:style-name="nadrukvet">Z2025-002259/2025040900883</text:span>, heeft verleend voor de Bouwactiviteit (omgevingsplan). <text:span text:style-name="nadrukcur">(Grondslag: Omgevingswet, artikel 5.1)</text:span></text:p>
            <text:p text:style-name="common-al">De aanvraag betreft het project Deftseblok en heeft betrekking op de locatie Delftsestraat 21-23, 3013AD (kadastraal perceel: RTD06-S-4427-G0), Delftsestraat 25, 3013AD (kadastraal perceel RTD06-S-3808-G0 / RTD06-S-4836-G0), Delftsestraat 27-29C, 3013AE (kadastraal perceel RTD06-S-4354-G0 / RTD06-S-4355-G0), Delftsehof 13-15, 3013AG (kadastraal perceel RTD06-S-4354-G0), Delftsestraat 33, 3013AE (kadastraal perceel RTD06-S-4397-G0) en Delftseplein 38-39, 3013AA (kadastraal perceel RTD06-S-4397-G0) in Rotterdam. </text:p>
            <text:p text:style-name="common-al">Het gaat om de renovatie en transformatie van het bestaande gebouw naar een gebouw met horeca, expositie (beide functies uitsluitend op de begane grond), hotel en bedrijfsverzamelgebouw (kantoor, ateliers, werkplaatsen etc.) inclusief een optopping en uitbouw met kelder aan de achterzijde.  </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156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6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259</meta:user-defined>
    <meta:user-defined meta:name="DCTERMS.abstract">Deftseblok</meta:user-defined>
    <dc:language>nl</dc:language>
    <meta:user-defined meta:name="OVERHEIDop.locatietype/OVERHEIDop.gebiedsmarkering">Punt</meta:user-defined>
    <meta:user-defined meta:name="DC.title">Verleende omgevingsvergunning, Delftsestraat 21-23, 3013AD, Delftsestraat 25, 3013AD, Delftsestraat 27-29C, 3013AE, Delftsehof 13-15, 3013AG, Delftsestraat 33, 3013AE en Delftseplein 38-39, 3013AA in Rotterdam.</meta:user-defined>
    <meta:user-defined meta:name="DCTERMS.W3CDTF/DCTERMS.available">2026-06-24</meta:user-defined>
    <meta:user-defined meta:name="DCTERMS.W3CDTF/OVERHEIDop.jaargang">2026</meta:user-defined>
    <meta:user-defined meta:name="OVERHEIDop.publicationIssue">301565</meta:user-defined>
    <meta:user-defined meta:name="OVERHEIDop.GmbID/DC.identifier">gmb-2026-301565</meta:user-defined>
    <meta:user-defined meta:name="OVERHEIDop.versieInformatie"/>
  </office:meta>
</office:document-meta>
</file>