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 instellen maximumsnelheid 30 km/u Maasvlakteboulevar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Maasvlakte</text:span>
            <text:span text:style-name="nadrukvet">,</text:span>
            <text:span text:style-name="nadrukvet"/>
            <text:span text:style-name="nadrukvet">AS26/1201 – 26/000430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asvlakteboulevard gelegen is binnen het gebied Maasvlakte van de gemeente Rotterdam;</text:p>
            <text:p text:style-name="common-al">dat de Maasvlakteboulevard een gebiedsontsluitingsweg betreft waarbij er formeel een maximumsnelheid van 80 km/u geldt;</text:p>
            <text:p text:style-name="common-al">dat echter vanwege scherpe bochten er een adviessnelheid voorafgaand aan de bocht geldt van 40 km/u; </text:p>
            <text:p text:style-name="common-al">dat de werkelijk gereden snelheid daardoor aanmerkelijk lager ligt dan de formele maximumsnelheid van 80 km/u;</text:p>
            <text:p text:style-name="common-al">dat ten behoeve van de aanleg van hoogspanningskabels voor de windparken IJmuiden Ver Beta, Gamma en Nederwiek twee werkzaamheden worden uitgevoerd langs en aan de Maasvlakteboulevard;</text:p>
            <text:p text:style-name="common-al">dat deze werkzaamheden in verschillende fasen worden uitgevoerd en deels een langdurig karakter hebben;</text:p>
            <text:p text:style-name="common-al">dat ten behoeve van deze werkzaamheden een tijdelijke bouwinrit wordt gerealiseerd op de Maasvlakteboulevard;</text:p>
            <text:p text:style-name="common-al">dat in de huidige situatie ter plaatse geen rekening wordt gehouden met in- en uitrijdend bouwverkeer;</text:p>
            <text:p text:style-name="common-al">dat het in- en uitrijdend bouwverkeer, in combinatie met de ter plaatse geldende maximumsnelheid van 80 km/u en adviessnelheid van 40 km/u, kan leiden tot verkeersonveilige situaties;</text:p>
            <text:p text:style-name="common-al">dat met name het snelheidsverschil tussen het doorgaande verkeer en het afslaande en invoegende bouwverkeer een verhoogd risico op verkeersongevallen met zich meebrengt;</text:p>
            <text:p text:style-name="common-al">dat het vanuit het oogpunt van verkeersveiligheid wenselijk is om ter plaatse van de bouwinrit de maximumsnelheid tijdelijk te verlagen naar 30 km/u;</text:p>
            <text:p text:style-name="common-al">dat met deze verkeersmaatregel wordt beoogd de snelheid van het verkeer te verlagen, waardoor de reactietijd van bestuurders toeneemt en het risico op ongevallen wordt beperkt;</text:p>
            <text:p text:style-name="common-al">dat het tijdelijk verlagen van de maximumsnelheid van 30 km/u ter plaatste haalbaar is in verband met de geldende adviessnelheden van 40 km/u vanwege de scherpe bochten; </text:p>
            <text:p text:style-name="common-al">dat daarmee er geen sprake is van een dermate groot snelheidsverschil en zodoende de naleving van de tijdelijke verkeersmaatregel geborgd is;</text:p>
            <text:p text:style-name="common-al">dat weggebruikers door middel van het plaatsen van bord J16 “werk in uitvoering” worden geattendeerd op de aanwezigheid van werkzaamheden;</text:p>
            <text:p text:style-name="common-al">dat weggebruikers daarnaast door middel van het plaatsen van bord J37 “gevaar”, voorzien van een onderbord met de tekst “In-/uitrit werkverkeer”, worden geattendeerd op de aanwezigheid van in- en uitrijdend werkverkeer;</text:p>
            <text:p text:style-name="common-al">dat deze maatregelen bijdragen aan het tijdig waarschuwen van bestuurders en het vergroten van de verkeersveiligheid;</text:p>
            <text:p text:style-name="common-al">dat de tijdelijke snelheidsverlaging geldt voor de duur van de werkzaamheden, naar verwachting tot en met eind 2027;</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stellen van een maximumsnelheid van 30 km/u ter hoogte op de Maasvlakteboulevard ter hoogte van de bouwinrit, middels</text:p>
            <text:list text:style-name="id1-3-2-2-1-32">
              <text:list-item text:style-override="id1-3-2-2-1-32-1">
                <text:number>•</text:number>
                <text:p text:style-name="al">het plaatsen van de borden A130 en A230 zoals bedoeld in bijlage I van het RVV 1990;</text:p>
              </text:list-item>
              <text:list-item text:style-override="id1-3-2-2-1-32-2">
                <text:number>•</text:number>
                <text:p text:style-name="al">de bovengenoemde verkeersmaatregel zal duren tot en met eind 2027, dan wel zoveel korter of langer als voor de werkzaamheden noodzakelijk is;</text:p>
              </text:list-item>
              <text:list-item text:style-override="id1-3-2-2-1-32-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5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 instellen maximumsnelheid 30 km/u  - Maasvlakteboulevar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1201  – 26/0004304</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Verkeersbesluit tijdelijk instellen maximumsnelheid 30 km/u Maasvlakteboulevard te Rotterdam</meta:user-defined>
    <meta:user-defined meta:name="DCTERMS.W3CDTF/DCTERMS.available">2026-06-24</meta:user-defined>
    <meta:user-defined meta:name="OVERHEIDop.externeBijlage">Situatietekening|exb-2026-22209</meta:user-defined>
    <meta:user-defined meta:name="DCTERMS.W3CDTF/OVERHEIDop.jaargang">2026</meta:user-defined>
    <meta:user-defined meta:name="OVERHEIDop.publicationIssue">301563</meta:user-defined>
    <meta:user-defined meta:name="OVERHEIDop.GmbID/DC.identifier">gmb-2026-301563</meta:user-defined>
    <meta:user-defined meta:name="OVERHEIDop.versieInformatie"/>
  </office:meta>
</office:document-meta>
</file>