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programma Langs Eem en Spoor</text:p>
      <text:section text:name="regeling_id1-3-2" text:style-name="regeling">
        <text:section text:name="aanhef_id1-3-2-1" text:style-name="aanhef">
          <text:section text:name="preambule_id1-3-2-1-1" text:style-name="preambule">
            <text:p text:style-name="al">Burgemeester en wethouders van Amersfoort maken op grond van artikel 3.4 van de Algemene wet bestuursrecht (Awb) bekend dat de volgende stukken met betrekking tot het ontwerp-omgevingsprogramma voor een ieder ter inzage worden gelegd:  Ontwerp-omgevingsprogramma Langs Eem en Spoor</text:p>
            <text:p text:style-name="al"/>
            <text:p text:style-name="al">
            <text:span text:style-name="nadrukvet">Inhoud van de plannen</text:span>
          </text:p>
            <text:p text:style-name="al"/>
            <text:p text:style-name="al">
            <text:span text:style-name="nadrukvet">Ontwerp omgevingsprogramma Langs Eem en Spoor ‘Gezond samenleven in de compacte stad’</text:span>
          </text:p>
            <text:p text:style-name="al"/>
            <text:list text:style-name="id1-3-2-1-1-7">
              <text:list-item text:style-override="id1-3-2-1-1-7-1">
                <text:number>1.</text:number>
                <text:p text:style-name="al"> Ontwerp-omgevingsprogramma Langs Eem en Spoor </text:p>
              </text:list-item>
            </text:list>
            <text:p text:style-name="al">Het omgevingsprogramma Langs Eem en Spoor, ‘Gezond Samenleven in de Compacte Stad’, is de gebiedsgerichte uitwerking voor Langs Eem en Spoor van de Omgevingsvisie 2030 - 2040 en de thematische omgevingsprogramma’s. In dit omgevingsprogramma staan de doelen waar de gemeente op stuurt bij de ontwikkeling van Langs Eem en Spoor. </text:p>
            <text:p text:style-name="al">Langs Eem en Spoor bestaat uit de deelgebieden Wagenwerkplaats, Trapezium, Eemplein, De Nieuwe Stad en Kop van Isselt. Aan het Eemplein worden op dit moment de laatste woningen gerealiseerd, in Blok 5. Over de ontwikkelingen in de andere deelgebieden zijn in de afgelopen jaren al veel besluiten genomen. Het omgevingsprogramma geeft aan waar de gemeente op stuurt in de verdere uitwerking van deze besluiten. Daarnaast stuurt het omgevingsprogramma op de inrichting van de openbare ruimte en de verbindingen tussen de deelgebieden en tussen Langs Eem en Spoor en de omgeving.</text:p>
            <text:p text:style-name="al">Om te zorgen dat Langs Eem en Spoor een gezond, leefbaar en aantrekkelijk gebied wordt en blijft, zijn in het omgevingsprogramma deze prioriteiten benoemd voor de uitwerking en invulling van de plannen: </text:p>
            <text:list text:style-name="id1-3-2-1-1-11">
              <text:list-item text:style-override="id1-3-2-1-1-11-1">
                <text:number>1.</text:number>
                <text:p text:style-name="al">De inrichting en het beheer van de openbare ruimte</text:p>
              </text:list-item>
              <text:list-item text:style-override="id1-3-2-1-1-11-2">
                <text:number>2.</text:number>
                <text:p text:style-name="al">De levensaders en ontmoetingsplekken</text:p>
              </text:list-item>
              <text:list-item text:style-override="id1-3-2-1-1-11-3">
                <text:number>3.</text:number>
                <text:p text:style-name="al">Goede fiets- en wandelroutes en sociale verbindingen tussen de deelgebieden onderling en tussen Langs Eem en Spoor en de omgeving</text:p>
              </text:list-item>
            </text:list>
            <text:p text:style-name="al">
            <text:span text:style-name="nadrukvet"/>
          </text:p>
            <text:p text:style-name="al">
            <text:span text:style-name="nadrukvet">Stukken inzien</text:span>
          </text:p>
            <text:p text:style-name="al">De stukken liggen digitaal ter inzage op Overheid.nl en op de pagina Amersfoort.nl/Plannen-procedure</text:p>
            <text:p text:style-name="al"/>
            <text:p text:style-name="al">
            <text:span text:style-name="nadrukvet">Zienswijzen</text:span>
          </text:p>
            <text:p text:style-name="al">Gedurende de periode van ter inzage legging (van maandag 22 juni tot en met maandag 3 augustus) kan een ieder schriftelijk of mondeling een zienswijze over de ontwerp omgevingsprogramma Langs Eem en Spoor, gezond samenleven in de compacte stad naar voren brengen. Het schriftelijk indienen van een zienswijze kan op 2 manieren: </text:p>
            <text:list text:style-name="id1-3-2-1-1-18">
              <text:list-item text:style-override="id1-3-2-1-1-18-1">
                <text:number>1.</text:number>
                <text:p text:style-name="al">
                <text:span text:style-name="nadrukvet">Een brief </text:span>schrijven en deze per post sturen naar: Gemeente Amersfoort t.a.v. Gerry Zwier</text:p>
              </text:list-item>
            </text:list>
            <text:p text:style-name="al">Postbus 4000 3800 EA Amersfoort</text:p>
            <text:p text:style-name="al">Vermeld dat uw zienswijze betrekking heeft dat uw zienswijze betrekking heeft op het ontwerp omgevingsprogramma Langs Eem en Spoor, gezond samenleven in de compacte stad.</text:p>
            <text:list text:style-name="id1-3-2-1-1-21">
              <text:list-item text:style-override="id1-3-2-1-1-21-1">
                <text:number>2.</text:number>
                <text:p text:style-name="al">
                <text:span text:style-name="nadrukvet">Via het Online formulier</text:span>
              </text:p>
              </text:list-item>
            </text:list>
            <text:p text:style-name="al">Met dit formulier kunt u digitaal een zienswijze indienen, inloggen met DigiD is hierbij verplicht. Het formulier is te vinden op <text:a xlink:href="http://www.amersfoort.nl/plannen-procedure" xlink:type="simple">www.amersfoort.nl/plannen-procedure</text:a> bij de documenten over het ontwerp omgevingsprogramma Langs Eem en Spoor, gezond samenleven in de compacte stad. Als u uw zienswijze digitaal indient, krijgt u een bevestiging via het e-mailadres dat u heeft ingevuld. Uw zienswijze komt automatisch bij de juiste afdeling terecht.</text:p>
            <text:p text:style-name="al">Voor de procedure maakt het geen verschil of u een brief stuurt of een digitaal formulier invult. Uw zienswijze wordt op dezelfde manier behandeld. Voor het mondeling naar voren brengen van zienswijzen kunt u een afspraak maken Gerry Zwier, programmamanager Langs Eem en Spoor. Zij is bereikbaar via telefoonnummer 14033 of e-mail <text:a xlink:href="mailto:langseemenspoor@amersfoort.nl" xlink:type="simple">langseemenspoor@amersfoort.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5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omgevingsprogramma Langs Eem en Spoor]|[https://amersfoort.notubiz.nl/besluitenlijst/1505614/Besluitenlijst%3A%20College%20van%20B.%20%26%20W.</meta:user-defined>
    <dc:language>nl</dc:language>
    <meta:user-defined meta:name="OVERHEIDop.locatietype/OVERHEIDop.gebiedsmarkering">Vlak</meta:user-defined>
    <meta:user-defined meta:name="DC.title">Ontwerp-omgevingsprogramma Langs Eem en Spoor</meta:user-defined>
    <meta:user-defined meta:name="OVERHEIDop.datumEindeReactietermijn">2026-08-05</meta:user-defined>
    <meta:user-defined meta:name="OVERHEIDop.TilID/OVERHEIDop.terinzageleggingOP">til-2026-24830</meta:user-defined>
    <meta:user-defined meta:name="DCTERMS.W3CDTF/DCTERMS.available">2026-06-24</meta:user-defined>
    <meta:user-defined meta:name="DCTERMS.W3CDTF/OVERHEIDop.jaargang">2026</meta:user-defined>
    <meta:user-defined meta:name="OVERHEIDop.publicationIssue">301562</meta:user-defined>
    <meta:user-defined meta:name="OVERHEIDop.GmbID/DC.identifier">gmb-2026-301562</meta:user-defined>
    <meta:user-defined meta:name="OVERHEIDop.versieInformatie"/>
  </office:meta>
</office:document-meta>
</file>