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uwerijplein 87, 5551A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6 een besluit genomen op de aanvraag voor een omgevingsvergunning met zaaknummer <text:span text:style-name="nadrukvet">459600</text:span>.</text:p>
            <text:p text:style-name="common-al">De zaak betreft locatie Brouwerijplein 87, 5551AE Valkenswaard en heeft de omschrijving "ophogen bestaande schoorstenen van het Ketelhuis bierbrouwerij". De vergunning is vergunningvrij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3-06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156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6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9600</meta:user-defined>
    <meta:user-defined meta:name="DCTERMS.abstract">ophogen bestaande schoorstenen van het Ketelhuis bierbrouwerij, Brouwerijplein 87</meta:user-defined>
    <dc:language>nl</dc:language>
    <meta:user-defined meta:name="OVERHEIDop.locatietype/OVERHEIDop.gebiedsmarkering">Vlak</meta:user-defined>
    <meta:user-defined meta:name="DC.title">Besluit aanvraag omgevingsvergunning Brouwerijplein 87, 5551AE Valkenswaard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561</meta:user-defined>
    <meta:user-defined meta:name="OVERHEIDop.GmbID/DC.identifier">gmb-2026-301561</meta:user-defined>
    <meta:user-defined meta:name="OVERHEIDop.versieInformatie"/>
  </office:meta>
</office:document-meta>
</file>