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Preventie met Gezag Almere 2026-2029</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5;</text:p>
            <text:p text:style-name="al"/>
            <text:p text:style-name="al">
            <text:span text:style-name="nadrukvet">Besluit:</text:span>
          </text:p>
            <text:p text:style-name="al"/>
            <text:p text:style-name="al">vast te stellen de navolgende Subsidieregeling Preventie met Gezag Almere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a.</text:number>
                <text:p text:style-name="al">ASV: de Algemene subsidieverordening Almere 2025.</text:p>
              </text:list-item>
              <text:list-item text:style-override="id1-3-2-2-1-3-2">
                <text:number>b.</text:number>
                <text:p text:style-name="al">College: het college van burgemeester en wethouders van de gemeente Almere.</text:p>
              </text:list-item>
              <text:list-item text:style-override="id1-3-2-2-1-3-3">
                <text:number>c.</text:number>
                <text:p text:style-name="al">Instellingen: privaatrechtelijke rechtspersonen met volledige rechtsbevoegdheid en zonder winstoogmerk.</text:p>
              </text:list-item>
              <text:list-item text:style-override="id1-3-2-2-1-3-4">
                <text:number>d.</text:number>
                <text:p text:style-name="al">Jeugdreclassering Plus: een intensieve vorm van jeugdreclassering die de jeugdreclasseerder de mogelijkheid geeft om extra uren toezicht en begeleiding in te zetten om de kans op recidive te verkleinen. Jeugdreclassering is een door de Minister van Justitie en Veiligheid erkende taak gericht op gedragsbeïnvloeding, toezicht en begeleiding van jongeren in het kader van strafrechtelijke maatregelen.</text:p>
              </text:list-item>
              <text:list-item text:style-override="id1-3-2-2-1-3-5">
                <text:number>e.</text:number>
                <text:p text:style-name="al">KansRIJK: een preventieve interventie die beoogt bij te dragen aan een positieve ontwikkeling van jeugdigen, een positief opgroeiklimaat, en het meedoen in de samenleving van jeugdigen waarover zorgen bestaan rond risicogedrag en/of schoolverzuim. KansRijk kan ingezet worden in drie varianten: consultatie en advies, korte ondersteuning en begeleiding.</text:p>
              </text:list-item>
              <text:list-item text:style-override="id1-3-2-2-1-3-6">
                <text:number>f.</text:number>
                <text:p text:style-name="al">Kinderen, jongeren en jongvolwassenen: inwoners van de gemeente Almere in de leeftijd van 8 tot en met 27 jaar.</text:p>
              </text:list-item>
              <text:list-item text:style-override="id1-3-2-2-1-3-7">
                <text:number>g.</text:number>
                <text:p text:style-name="al">Preventie met Gezag (PmG): integraal programma gericht op het voorkomen en terugdringen van jeugdcriminaliteit door vroegtijdige, gebiedsgerichte interventies en versterking van normerend gezag in de leefomgeving van jeugdigen.</text:p>
              </text:list-item>
              <text:list-item text:style-override="id1-3-2-2-1-3-8">
                <text:number>h.</text:number>
                <text:p text:style-name="al">Preventieve gedragsinterventie: interventie voor jeugdigen die risicovol of licht strafbaar gedrag hebben gepleegd, gericht op gedragsverandering en het voorkomen van herhaling.</text:p>
              </text:list-item>
              <text:list-item text:style-override="id1-3-2-2-1-3-9">
                <text:number>i.</text:number>
                <text:p text:style-name="al">Risicoposities: omstandigheden waarin kinderen, jongeren en jongvolwassenen opgroeien, die het risico vergroten om in de criminaliteit terecht te komen. Het gaat om risicofactoren in het huishouden, de wijk, de buurt en in de schoolomgeving. </text:p>
              </text:list-item>
              <text:list-item text:style-override="id1-3-2-2-1-3-10">
                <text:number>j.</text:number>
                <text:p text:style-name="al">Straatkracht: een intensieve, outreachende vorm van jeugdreclassering met een focus op gedragsverandering. Professionals leggen hierbij actief contact in de leefwereld van jongeren, signaleren zorgwekkende ontwikkelingen en begeleiden jongeren op maat. Dit doen ze in samenwerking met de omgeving van de jongeren. </text:p>
              </text:list-item>
              <text:list-item text:style-override="id1-3-2-2-1-3-11">
                <text:number>k.</text:number>
                <text:p text:style-name="al">Subsidieplafond: het maximaal beschikbare bedrag voor subsidies per jaar of afwijkende periode.</text:p>
              </text:list-item>
            </text:list>
          </text:section>
          <text:section text:name="artikel_id1-3-2-2-2" text:style-name="artikel">
            <text:p text:style-name="artikel_kop_titel"><text:span text:style-name="artikel_kop_label">Artikel</text:span> <text:span text:style-name="artikel_kop_nr">2</text:span> – Reikwijdte</text:p>
            <text:p text:style-name="al">Deze subsidieregeling is uitsluitend van toepassing op activiteiten die bijdragen aan de uitvoering van het programma Preventie met Gezag binnen de gemeente Almere.</text:p>
          </text:section>
          <text:section text:name="artikel_id1-3-2-2-3" text:style-name="artikel">
            <text:p text:style-name="artikel_kop_titel"><text:span text:style-name="artikel_kop_label">Artikel</text:span> <text:span text:style-name="artikel_kop_nr">3</text:span> – Doel </text:p>
            <text:p text:style-name="al">Het doel van deze regeling is om interventies en inspanningen uit te voeren die bijdragen aan </text:p>
            <text:list text:style-name="id1-3-2-2-3-3">
              <text:list-item text:style-override="id1-3-2-2-3-3-1">
                <text:number>-</text:number>
                <text:p text:style-name="al">het voorkomen dat kinderen en jongeren in risicoposities betrokken raken bij (georganiseerde en ondermijnende) criminaliteit, en/of </text:p>
              </text:list-item>
              <text:list-item text:style-override="id1-3-2-2-3-3-2">
                <text:number>-</text:number>
                <text:p text:style-name="al">het ondersteunen van kinderen, jongeren en jongvolwassenen die hier wel al bij betrokken zijn, bij het stopzetten van een criminele carrière. </text:p>
              </text:list-item>
            </text:list>
          </text:section>
          <text:section text:name="artikel_id1-3-2-2-4" text:style-name="artikel">
            <text:p text:style-name="artikel_kop_titel"><text:span text:style-name="artikel_kop_label">Artikel</text:span> <text:span text:style-name="artikel_kop_nr">4</text:span> – Criteria aanvrager en activiteiten</text:p>
            <text:list text:style-name="id1-3-2-2-4-2">
              <text:list-item text:style-override="id1-3-2-2-4-2">
                <text:number>1.</text:number>
                <text:p text:style-name="al">Het college verstrekt uitsluitend subsidie aan instellingen die beschikken over aantoonbare ervaring en expertise in de gemeente Almere op het gebied van een of meerdere van de activiteiten in lid 2 of activiteiten die hiermee vergelijkbaar zijn.</text:p>
              </text:list-item>
              <text:list-item text:style-override="id1-3-2-2-4-3">
                <text:number>2.</text:number>
                <text:p text:style-name="al">Subsidie kan worden verstrekt voor:</text:p>
                <text:list text:style-name="id1-3-2-2-4-3-3">
                  <text:list-item text:style-override="id1-3-2-2-4-3-3-1">
                    <text:number>a.</text:number>
                    <text:p text:style-name="al">uitvoeren van de gedragsinterventie Straatkracht;</text:p>
                  </text:list-item>
                  <text:list-item text:style-override="id1-3-2-2-4-3-3-2">
                    <text:number>b.</text:number>
                    <text:p text:style-name="al">uitvoeren van Jeugdreclassering Plus;</text:p>
                  </text:list-item>
                  <text:list-item text:style-override="id1-3-2-2-4-3-3-3">
                    <text:number>c.</text:number>
                    <text:p text:style-name="al">uitvoeren van de gedragsinterventie KansRIJK in de vorm van consultatie en advies, korte ondersteuning of begeleiding;</text:p>
                  </text:list-item>
                  <text:list-item text:style-override="id1-3-2-2-4-3-3-4">
                    <text:number>d.</text:number>
                    <text:p text:style-name="al">samenwerking in de wijken en op scholen als vaste partner om op integrale, inclusieve en onderbouwde wijze grensoverschrijdend (delict)gedrag van jeugdigen tegen te gaan, o.a. door het uitvoeren van preventieve gedragsinterventies, het houden van schoolspreekuren en klassendialogen en het geven van weerbaarheidstrainingen aan jeugdigen en ondersteuning aan ouders bij de digitale opvoeding. </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p text:style-name="al">Kosten die voor subsidie in aanmerking komen moeten direct aan de uitvoering van de activiteiten zoals bedoeld in art. 4 toe te rekenen zijn en voor de duur van de activiteit redelijk en realistisch zijn, waaronder in ieder geval:</text:p>
            <text:list text:style-name="id1-3-2-2-5-3">
              <text:list-item text:style-override="id1-3-2-2-5-3-1">
                <text:number>•</text:number>
                <text:p text:style-name="al">Personeelskosten van medewerkers die direct betrokken zijn bij de uitvoering van de activiteiten;</text:p>
              </text:list-item>
              <text:list-item text:style-override="id1-3-2-2-5-3-2">
                <text:number>•</text:number>
                <text:p text:style-name="al">Kosten voor vrijwilligers die bijdragen aan de uitvoering van de preventieactiviteiten;</text:p>
              </text:list-item>
              <text:list-item text:style-override="id1-3-2-2-5-3-3">
                <text:number>•</text:number>
                <text:p text:style-name="al">Kosten voor het bijdragen aan duurzame ketensamenwerking tussen de domeinen onderwijs, zorg &amp; welzijn, werk &amp; inkomen en veiligheid, dan wel tussen de preventiekant en de gezagskant van het programma Preventie met Geza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Kosten die niet voor subsidie in aanmerking komen zijn kosten die niet direct aan de uitvoering van de activiteiten zoals bedoeld in art. 4 toe te rekenen zijn, waaronder in ieder geval:</text:p>
            <text:list text:style-name="id1-3-2-2-6-3">
              <text:list-item text:style-override="id1-3-2-2-6-3-1">
                <text:number>•</text:number>
                <text:p text:style-name="al">Kosten die betrekking hebben op de uitvoering van activiteiten die al met andere overheidsmiddelen worden gefinancierd;</text:p>
              </text:list-item>
              <text:list-item text:style-override="id1-3-2-2-6-3-2">
                <text:number>•</text:number>
                <text:p text:style-name="al">Kosten die gerelateerd zijn aan ziekteverzuim van medewerkers;</text:p>
              </text:list-item>
              <text:list-item text:style-override="id1-3-2-2-6-3-3">
                <text:number>•</text:number>
                <text:p text:style-name="al">Loonkosten van administratief, management en/of ondersteunend personeel;</text:p>
              </text:list-item>
              <text:list-item text:style-override="id1-3-2-2-6-3-4">
                <text:number>•</text:number>
                <text:p text:style-name="al">Verzekeringskosten;</text:p>
              </text:list-item>
              <text:list-item text:style-override="id1-3-2-2-6-3-5">
                <text:number>•</text:number>
                <text:p text:style-name="al">Kantoorbenodigdheden;</text:p>
              </text:list-item>
              <text:list-item text:style-override="id1-3-2-2-6-3-6">
                <text:number>•</text:number>
                <text:p text:style-name="al">Huisvestingskosten;</text:p>
              </text:list-item>
              <text:list-item text:style-override="id1-3-2-2-6-3-7">
                <text:number>•</text:number>
                <text:p text:style-name="al">Kosten voor juridische en financiële diensten;</text:p>
              </text:list-item>
              <text:list-item text:style-override="id1-3-2-2-6-3-8">
                <text:number>•</text:number>
                <text:p text:style-name="al">Verrekenbare of compensabele heffingen, lasten en belastingen.</text:p>
              </text:list-item>
            </text:list>
          </text:section>
          <text:section text:name="artikel_id1-3-2-2-7" text:style-name="artikel">
            <text:p text:style-name="artikel_kop_titel"><text:span text:style-name="artikel_kop_label">Artikel</text:span> <text:span text:style-name="artikel_kop_nr">7</text:span> – Subsidieplafond en (her)verdeling </text:p>
            <text:list text:style-name="id1-3-2-2-7-2">
              <text:list-item text:style-override="id1-3-2-2-7-2">
                <text:number>1.</text:number>
                <text:p text:style-name="al">Het subsidieplafond wordt jaarlijks door het college vastgesteld conform artikel 5 van de Algemene subsidieverordening (ASV). De subsidieplafonds voor de verschillende subsidiabele activiteiten worden in een afzonderlijk collegebesluit per jaar vastgesteld en bekendgemaakt.</text:p>
              </text:list-item>
              <text:list-item text:style-override="id1-3-2-2-7-3">
                <text:number>2.</text:number>
                <text:p text:style-name="al">In afwijking van het eerste lid wordt het subsidieplafond eenmalig door het college voor een langere periode vastgesteld en bekendgemaakt, namelijk voor de periode 1 juni 2026 tot met 31 december 2027.</text:p>
              </text:list-item>
              <text:list-item text:style-override="id1-3-2-2-7-4">
                <text:number>3.</text:number>
                <text:p text:style-name="al">Niet bestede middelen binnen een subsidiejaar worden doorgeschoven naar het daaropvolgende jaar, tot uiterlijk 2029. Deze middelen worden toegevoegd aan het subsidieplafond van het betreffende onderdeel voor het nieuwe subsidiejaar.</text:p>
              </text:list-item>
            </text:list>
          </text:section>
          <text:section text:name="artikel_id1-3-2-2-8" text:style-name="artikel">
            <text:p text:style-name="artikel_kop_titel"><text:span text:style-name="artikel_kop_label">Artikel</text:span> <text:span text:style-name="artikel_kop_nr">8</text:span> - Termijnen</text:p>
            <text:list text:style-name="id1-3-2-2-8-2">
              <text:list-item text:style-override="id1-3-2-2-8-2">
                <text:number>1.</text:number>
                <text:p text:style-name="al">Het college verstrekt uitsluitend een jaarlijkse subsidie voor de periode van 1 januari tot en met 31 december per instelling.</text:p>
              </text:list-item>
              <text:list-item text:style-override="id1-3-2-2-8-3">
                <text:number>2.</text:number>
                <text:p text:style-name="al">In afwijking van het eerste lid kan het college voor een langere periode subsidie verstrekken in de periode 1 juni 2026 tot met 31 december 2027.</text:p>
              </text:list-item>
              <text:list-item text:style-override="id1-3-2-2-8-4">
                <text:number>3.</text:number>
                <text:p text:style-name="al">De subsidieaanvraag voor de periode van 1 juni 2026 tot en met 31 december 2027 dient uiterlijk op 28 februari 2026 te zijn ingediend.</text:p>
              </text:list-item>
              <text:list-item text:style-override="id1-3-2-2-8-5">
                <text:number>4.</text:number>
                <text:p text:style-name="al">De subsidieaanvragen voor 2028 en 2029 dienen uiterlijk op 30 september van het jaar voorafgaand aan de subsidieperiode te zijn ingediend. </text:p>
              </text:list-item>
              <text:list-item text:style-override="id1-3-2-2-8-6">
                <text:number>5.</text:number>
                <text:p text:style-name="al">Het college beslist op een aanvraag voor een jaarlijkse of meerjarige subsidie binnen 13 weken na sluiting van de indieningstermijn of zoveel eerder als dat mogelijk is.</text:p>
              </text:list-item>
              <text:list-item text:style-override="id1-3-2-2-8-7">
                <text:number>6.</text:number>
                <text:p text:style-name="al">De termijn voor het indienen van het verzoek om vaststelling van de subsidie wordt opgenomen in de verleningsbeschikking.</text:p>
              </text:list-item>
              <text:list-item text:style-override="id1-3-2-2-8-8">
                <text:number>7.</text:number>
                <text:p text:style-name="al">Het college beslist op een verzoek om vaststelling van de subsidie binnen 13 weken na ontvangst van het verzoek om vaststelling. </text:p>
              </text:list-item>
            </text:list>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afwijken van deze regeling als strikte toepassing leidt tot onbillijkheden van overwegende aard. Deze afwijking wordt gemotiveerd in de subsidiebeschikking. </text:p>
          </text:section>
          <text:section text:name="artikel_id1-3-2-2-10" text:style-name="artikel">
            <text:p text:style-name="artikel_kop_titel"><text:span text:style-name="artikel_kop_label">Artikel</text:span> <text:span text:style-name="artikel_kop_nr">10</text:span> – Inwerkingtreding</text:p>
            <text:p text:style-name="al">Deze subsidieregeling treedt in werking de dag nadat deze bekend is gemaakt en eindigt op 31 december 2029 van rechtswege.</text:p>
          </text:section>
          <text:section text:name="artikel_id1-3-2-2-11" text:style-name="artikel">
            <text:p text:style-name="artikel_kop_titel"><text:span text:style-name="artikel_kop_label">Artikel</text:span> <text:span text:style-name="artikel_kop_nr">11</text:span> – Citeertitel</text:p>
            <text:p text:style-name="al">Deze regeling wordt aangehaald als:</text:p>
            <text:p text:style-name="al">
            <text:span text:style-name="nadrukvet">Subsidieregeling Preventie met Gezag Almere 2026-2029</text:span>
          </text:p>
          </text:section>
        </text:section>
        <text:section text:name="regeling-sluiting_id1-3-2-3" text:style-name="regeling-sluiting">
          <text:section text:name="ondertekening_id1-3-2-3-1">
            <text:p><text:span text:style-name="functie">Aldus vastgesteld in de B en W-vergadering d.d. 13 januari 2026</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Almere 2025]|[https://lokaleregelgeving.overheid.nl/CVDR745697/1#hoofdstuk_1._artikel_3.</meta:user-defined>
    <meta:user-defined meta:name="DCTERMS.alternative">Subsidieregeling Preventie met Gezag Almere 2026-2029</meta:user-defined>
    <dc:language>nl</dc:language>
    <meta:user-defined meta:name="OVERHEIDop.locatietype/OVERHEIDop.gebiedsmarkering">Gemeente</meta:user-defined>
    <meta:user-defined meta:name="DC.title">Subsidieregeling Preventie met Gezag Almere 2026-2029</meta:user-defined>
    <meta:user-defined meta:name="DCTERMS.W3CDTF/DCTERMS.available">2026-01-23</meta:user-defined>
    <meta:user-defined meta:name="DCTERMS.W3CDTF/OVERHEIDop.jaargang">2026</meta:user-defined>
    <meta:user-defined meta:name="OVERHEIDop.publicationIssue">30156</meta:user-defined>
    <meta:user-defined meta:name="OVERHEIDop.betreftRegeling">CVDR755753_1</meta:user-defined>
    <meta:user-defined meta:name="xs:date/OVERHEIDop.startdatum">2026-01-24</meta:user-defined>
    <meta:user-defined meta:name="xs:date/OVERHEIDop.einddatum">2030-01-01</meta:user-defined>
    <meta:user-defined meta:name="OVERHEIDop.GmbID/DC.identifier">gmb-2026-30156</meta:user-defined>
    <meta:user-defined meta:name="OVERHEIDop.versieInformatie"/>
  </office:meta>
</office:document-meta>
</file>