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gebruik van het pand t.b.v. kamerverhuur van 5 kamers, Tongelresestraat 257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835 </text:p>
            <text:p text:style-name="common-al"> Omschrijving: legaliseren van gebruik van het pand t.b.v. kamerverhuur van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7 5642NA Eindhoven</text:p>
              </text:list-item>
            </text:list>
            <text:p text:style-name="common-al"> Datum ontvangst: 22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5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835</meta:user-defined>
    <meta:user-defined meta:name="DCTERMS.abstract">legaliseren van gebruik van het pand t.b.v. kamerverhuur van 5 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eren van gebruik van het pand t.b.v. kamerverhuur van 5 kamers, Tongelresestraat 257 5642NA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56</meta:user-defined>
    <meta:user-defined meta:name="OVERHEIDop.GmbID/DC.identifier">gmb-2026-301556</meta:user-defined>
    <meta:user-defined meta:name="OVERHEIDop.versieInformatie"/>
  </office:meta>
</office:document-meta>
</file>