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drie grondstro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gemeente Geldrop-Mierlo maakt hierbij bekend voornemens te zijn om drie gedeelten van een gemeentelijk perceel, kadastraal bekend als gemeente Geldrop, sectie K, nummer 1753, afzonderlijk aan de eigenaren van drie aangrenzende percelen te verkopen. Het betreft de volgende drie afzonderlijke grondstroken, gelegen direct aangrenzend aan drie percelen in particuliere eigendom:</text:p>
            <text:list text:style-name="id1-3-2-1-1-3">
              <text:list-item text:style-override="id1-3-2-1-1-3-1">
                <text:number>-</text:number>
                <text:p text:style-name="al">een grondstrook groot ca. 27 m<text:span text:style-name="sup">2</text:span>, gelegen nabij Laag Geldrop 1 te Geldrop;</text:p>
              </text:list-item>
              <text:list-item text:style-override="id1-3-2-1-1-3-2">
                <text:number>-</text:number>
                <text:p text:style-name="al">een grondstrook groot ca. 28 m<text:span text:style-name="sup">2</text:span>, gelegen nabij Laag Geldrop 3 te Geldrop, en</text:p>
              </text:list-item>
              <text:list-item text:style-override="id1-3-2-1-1-3-3">
                <text:number>-</text:number>
                <text:p text:style-name="al">een grondstrook groot ca. 77 m<text:span text:style-name="sup">2</text:span>, gelegen nabij Laag Geldrop 7 te Geldrop.</text:p>
              </text:list-item>
            </text:list>
            <text:p text:style-name="common-al">De grondstroken zullen ieder afzonderlijk worden verkocht aan de eigenaren van het aangrenzende perceel.</text:p>
            <text:p text:style-name="common-al">
            <text:span text:style-name="nadrukvet">Voornemen tot verkoop</text:span>
          </text:p>
            <text:list text:style-name="id1-3-2-1-1-6">
              <text:list-item text:style-override="id1-3-2-1-1-6-1">
                <text:number>-</text:number>
                <text:p text:style-name="al">De gemeente Geldrop-Mierlo maakt bekend dat zij voornemens is om voormelde grondstroken te verkopen aan particulieren.  </text:p>
              </text:list-item>
            </text:list>
            <text:p text:style-name="common-al">
            <text:span text:style-name="nadrukvet">Deze particulieren zijn de enige serieuze gegadigden</text:span>
          </text:p>
            <text:p text:style-name="common-al">De gemeente Geldrop-Mierlo is van oordeel dat voor de afzonderlijke grondstroken op grond van objectieve, redelijke en toetsbare criteria slechts één serieuze gegadigde in aanmerking komt voor de verkoop van de grondstroken. Ten overvloede wordt erop gewezen dat de gemeente daarbij een ruime mate van beleidsvrijheid toekomt.</text:p>
            <text:p text:style-name="common-al">De particuliere eigenaren van deze percelen komen afzonderlijk als enige serieuze gegadigde in aanmerking omdat:</text:p>
            <text:list text:style-name="id1-3-2-1-1-10">
              <text:list-item text:style-override="id1-3-2-1-1-10-1">
                <text:number>-</text:number>
                <text:p text:style-name="al">de afzonderlijke stroken uitsluitend grenzen aan de percelen van deze particulieren.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n zouden immers onredelijk worden benadeeld indien pas na deze (duidelijk kenbaar gemaakte) termijn alsnog tegen het voornemen respectievelijk het aangaan van de 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155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5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drie grondstroken</meta:user-defined>
    <meta:user-defined meta:name="DCTERMS.W3CDTF/DCTERMS.available">2026-06-25</meta:user-defined>
    <meta:user-defined meta:name="DCTERMS.W3CDTF/OVERHEIDop.jaargang">2026</meta:user-defined>
    <meta:user-defined meta:name="OVERHEIDop.publicationIssue">301551</meta:user-defined>
    <meta:user-defined meta:name="OVERHEIDop.GmbID/DC.identifier">gmb-2026-301551</meta:user-defined>
    <meta:user-defined meta:name="OVERHEIDop.versieInformatie"/>
  </office:meta>
</office:document-meta>
</file>