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 en zijgevel en compartimentering van de woning op het perceel Spaarnestraat 43, 3812 H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 en zijgevel en de compartimentering van de woning op het perceel Spaarnestraat 43, 3812 HB Amersfoort</text:span>
          </text:p>
            <text:p text:style-name="common-al">De Gemeente Amersfoort heeft op 22-06-2026  een omgevingsvergunning verleend voor het wijzigen van de voor en zijgevel en de compartimentering van de woning op het perceel Spaarnestraat 43, 3812 HB Amersfoort, met kenmerk CLZ-0003427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6-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54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4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4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270</meta:user-defined>
    <dc:language>nl</dc:language>
    <meta:user-defined meta:name="OVERHEIDop.locatietype/OVERHEIDop.gebiedsmarkering">Punt</meta:user-defined>
    <meta:user-defined meta:name="DC.title">Verleende omgevingsvergunning voor het wijzigen van de voor en zijgevel en compartimentering van de woning op het perceel Spaarnestraat 43, 3812 HB Amersfoort</meta:user-defined>
    <meta:user-defined meta:name="DCTERMS.W3CDTF/DCTERMS.available">2026-06-24</meta:user-defined>
    <meta:user-defined meta:name="DCTERMS.W3CDTF/OVERHEIDop.jaargang">2026</meta:user-defined>
    <meta:user-defined meta:name="OVERHEIDop.publicationIssue">301545</meta:user-defined>
    <meta:user-defined meta:name="OVERHEIDop.GmbID/DC.identifier">gmb-2026-301545</meta:user-defined>
    <meta:user-defined meta:name="OVERHEIDop.versieInformatie"/>
  </office:meta>
</office:document-meta>
</file>