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Sluis 12, 3972CV Driebergen-Rijsenburg, realisatie PostNL Pakketautomaat  (RX2026-00000662,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Sluis 12, 3972CV Driebergen-Rijsenburg, realisatie PostNL Pakketautomaat  (RX2026-00000662, 22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5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62</meta:user-defined>
    <meta:user-defined meta:name="DCTERMS.abstract">De Sluis 12, 3972CV Driebergen-Rijsenburg, realisatie PostNL Pakketautomaat  (RX2026-00000662, 22 juni 2026)</meta:user-defined>
    <dc:language>nl</dc:language>
    <meta:user-defined meta:name="OVERHEIDop.locatietype/OVERHEIDop.gebiedsmarkering">Vlak</meta:user-defined>
    <meta:user-defined meta:name="DC.title">Gemeente Utrechtse Heuvelrug, verleende omgevingsvergunning - De Sluis 12, 3972CV Driebergen-Rijsenburg, realisatie PostNL Pakketautomaat  (RX2026-00000662, 22 juni 2026)</meta:user-defined>
    <meta:user-defined meta:name="DCTERMS.W3CDTF/DCTERMS.available">2026-06-24</meta:user-defined>
    <meta:user-defined meta:name="DCTERMS.W3CDTF/OVERHEIDop.jaargang">2026</meta:user-defined>
    <meta:user-defined meta:name="OVERHEIDop.publicationIssue">301534</meta:user-defined>
    <meta:user-defined meta:name="OVERHEIDop.GmbID/DC.identifier">gmb-2026-301534</meta:user-defined>
    <meta:user-defined meta:name="OVERHEIDop.versieInformatie"/>
  </office:meta>
</office:document-meta>
</file>