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Borghstraat 9 5666R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9 5666RA Geldrop</text:p>
            <text:p text:style-name="common-al">Datum ontvangst: 19-06-2026</text:p>
            <text:p text:style-name="common-al">Omschrijving: het installeren van een warmtepomp voor het huis</text:p>
            <text:p text:style-name="common-al">Zaaknummer: 177137552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55222</meta:user-defined>
    <meta:user-defined meta:name="DCTERMS.abstract">ter Borghstraat 9 Geldrop - het installeren van een warmtepomp voor het huis</meta:user-defined>
    <dc:language>nl</dc:language>
    <meta:user-defined meta:name="OVERHEIDop.locatietype/OVERHEIDop.gebiedsmarkering">Vlak</meta:user-defined>
    <meta:user-defined meta:name="DC.title">Kennisgeving ontvangst aanvraag omgevingsvergunning ter Borghstraat 9 5666RA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31</meta:user-defined>
    <meta:user-defined meta:name="OVERHEIDop.GmbID/DC.identifier">gmb-2026-301531</meta:user-defined>
    <meta:user-defined meta:name="OVERHEIDop.versieInformatie"/>
  </office:meta>
</office:document-meta>
</file>