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akopbouw aan van Heldenstraat 51, 4251 B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akopbouw aan van Heldenstraat 51, 4251 BN Werkendam (1959159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6. De gemeente neemt daarover waarschijnlijk voor 11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52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591593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dakopbouw aan van Heldenstraat 51, 4251 BN Werken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28</meta:user-defined>
    <meta:user-defined meta:name="OVERHEIDop.GmbID/DC.identifier">gmb-2026-301528</meta:user-defined>
    <meta:user-defined meta:name="OVERHEIDop.versieInformatie"/>
  </office:meta>
</office:document-meta>
</file>