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a ‘Graaf van Lynden Van Sandenburgweg 1c-1d,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913490</text:span>
          </text:p>
            <text:p text:style-name="common-al">De gemeenteraad van Wijk bij Duurstede heeft op 9 juni 2026 het TAM-omgevingsplan Hoofdstuk 22a, ‘Graaf van Lynden Van Sandenburgweg 1c-1d, Wijk bij Duurstede’ ongewijzigd vastgesteld. </text:p>
            <text:p text:style-name="common-al">Het ontwerp TAM-omgevingsplan regelt de ontwikkeling van 9 nieuwe woningen aan de Graaf van Lynden van Sandenburgweg 1c en 1d, Wijk bij Duurstede. Het project bestaat daaruit dat op perceel 1c de bestaande woning uit 1996 opgesplitst wordt in 4 appartementen. Op datzelfde perceel wordt aan de Vitruvius een vrijstaande woning en aan de wegzijde een driekapper gebouwd. Op het perceel met huisnummer 1d wordt een twee-onder-één-kapwoning gebouwd.</text:p>
            <text:p text:style-name="common-al">
            <text:span text:style-name="nadrukvet">Inzien stukken</text:span>
          </text:p>
            <text:p text:style-name="common-al">Het vastgestelde TAM-omgevingsplan is in te zien via ‘Regels op de kaart’ op <text:a xlink:href="https://omgevingswet.overheid.nl/" xlink:type="simple"><text:span text:style-name="nadrukondlijn">https://omgevingswet.overheid.nl/</text:span></text:a>. U kunt daar zoeken op adres. </text:p>
            <text:p text:style-name="common-al">U kunt ook direct de volgende link raadplegen: <text:a xlink:href="https://omgevingswet.overheid.nl/regels-op-de-kaart/documenten/NL.IMRO.0352.wbdgraafvlvs1c1d-bva1" xlink:type="simple"><text:span text:style-name="nadrukondlijn">https://omgevingswet.overheid.nl/regels-op-de-kaart/documenten/NL.IMRO.0352.wbdgraafvlvs1c1d-bva1</text:span></text:a></text:p>
            <text:p text:style-name="common-al">
            <text:span text:style-name="nadrukvet">Instellen van beroep</text:span>
          </text:p>
            <text:p text:style-name="common-al">Belanghebbenden kunnen gedurende de beroepstermijn van zes weken (in dit geval: 26 juni tot en met 6 augustus 2026) schriftelijk beroep tegen het vastgestelde TAM-omgevingsplan instellen bij de Afdeling bestuursrechtspraak van de Raad van State, Postbus 20019, 2500 EA Den Haag. </text:p>
            <text:p text:style-name="last-al">Op grond van artikel 16.78, lid 1, van de Omgevingswet treedt het TAM-omgevingsplan vier weken na de bekendmaking van het vaststellingsbesluit (in dit geval: vier weken na 26 juni) in werking. Binnen deze termijn van vier weken kan een verzoek om voorlopige voorziening worden ingediend bij de voorzitter van de Afdeling bestuursrechtspraak van de Raad van State, waardoor het TAM-omgevingsplan niet in werking treedt, tot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152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2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2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Wijk bij Duurstede</meta:user-defined>
    <meta:user-defined meta:name="OVERHEID.Informatietype/DC.type">officiële publicatie</meta:user-defined>
    <meta:user-defined meta:name="OVERHEIDop.Rubriek/DC.type">ruimtelijk plan of omgevingsdocument</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imtelijkplan/OVERHEIDop.bekendmakingBetreffendePlan">NL.IMRO.0352.wbdgraafvlvs1c1d-bva1</meta:user-defined>
    <meta:user-defined meta:name="OVERHEIDop.Plansoort/OVERHEIDop.plansoort">bestemmings- of omgevingsplan</meta:user-defined>
    <meta:user-defined meta:name="OVERHEIDop.referentienummer">913490</meta:user-defined>
    <dc:language>nl</dc:language>
    <meta:user-defined meta:name="OVERHEIDop.locatietype/OVERHEIDop.gebiedsmarkering">Adres</meta:user-defined>
    <meta:user-defined meta:name="DC.title">Vaststelling TAM-omgevingsplan Hoofdstuk 22a ‘Graaf van Lynden Van Sandenburgweg 1c-1d, Wijk bij Duurstede’</meta:user-defined>
    <meta:user-defined meta:name="DCTERMS.W3CDTF/DCTERMS.available">2026-06-25</meta:user-defined>
    <meta:user-defined meta:name="DCTERMS.W3CDTF/OVERHEIDop.jaargang">2026</meta:user-defined>
    <meta:user-defined meta:name="OVERHEIDop.publicationIssue">301527</meta:user-defined>
    <meta:user-defined meta:name="OVERHEIDop.GmbID/DC.identifier">gmb-2026-301527</meta:user-defined>
    <meta:user-defined meta:name="OVERHEIDop.versieInformatie"/>
  </office:meta>
</office:document-meta>
</file>