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WTW (warmteterugwinning) buitenunit, Carrouselplein 6 7731EG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0 april 2026</text:span>
          </text:p>
            <text:p text:style-name="common-al">
            <text:span text:style-name="nadrukvet">Locatie:</text:span> Carrouselplein 6 7731EG Ommen</text:p>
            <text:p text:style-name="common-al">
            <text:span text:style-name="nadrukvet">Zaakomschrijving:</text:span> het plaatsen van een WTW (warmteterugwinning) buitenunit</text:p>
            <text:p text:style-name="common-al">
            <text:span text:style-name="nadrukvet">Zaaknummer:</text:span> 10581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581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152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8117</meta:user-defined>
    <meta:user-defined meta:name="DCTERMS.abstract">het plaatsen van een WTW (warmteterugwinning) buite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plaatsen van een WTW (warmteterugwinning) buitenunit, Carrouselplein 6 7731EG in Omm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524</meta:user-defined>
    <meta:user-defined meta:name="OVERHEIDop.GmbID/DC.identifier">gmb-2026-301524</meta:user-defined>
    <meta:user-defined meta:name="OVERHEIDop.versieInformatie"/>
  </office:meta>
</office:document-meta>
</file>