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huur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e buurtschappen van Hoorn en Lies met het oogmerk het verhuren van het pand: </text:p>
            <text:list text:style-name="id1-3-2-1-1-2">
              <text:list-item text:style-override="id1-3-2-1-1-2-1">
                <text:number>-</text:number>
                <text:p text:style-name="al">Duinweg Hoorn 30, de voormalig strandvonderijschuur en plaatselijk bekend als ‘het Pakhuis’.</text:p>
              </text:list-item>
            </text:list>
            <text:p text:style-name="common-al">Aan de verhuur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koop, door te onderbouwen dat ook zij, onder toepassing van dezelfde criteria, als serieuze gegadigde in aanmerking kunnen komen voor verkoop.</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152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huur</meta:user-defined>
    <meta:user-defined meta:name="DCTERMS.W3CDTF/DCTERMS.available">2026-06-26</meta:user-defined>
    <meta:user-defined meta:name="DCTERMS.W3CDTF/OVERHEIDop.jaargang">2026</meta:user-defined>
    <meta:user-defined meta:name="OVERHEIDop.publicationIssue">301523</meta:user-defined>
    <meta:user-defined meta:name="OVERHEIDop.GmbID/DC.identifier">gmb-2026-301523</meta:user-defined>
    <meta:user-defined meta:name="OVERHEIDop.versieInformatie"/>
  </office:meta>
</office:document-meta>
</file>