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noveren woning en vervangen bijgebouw, Kampjesweg 15, 3911ST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renoveren woning en vervangen bijgebouw, Kampjesweg 15, 3911ST Rhenen. Aanvraagnummer: Z2026-00000013. Indieningsdatum: 14 januari 2026.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152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52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3</meta:user-defined>
    <meta:user-defined meta:name="DCTERMS.abstract">Betreft: Aanvraag op locatie Kampjesweg 15, 3911ST Rhenen</meta:user-defined>
    <dc:language>nl</dc:language>
    <meta:user-defined meta:name="OVERHEIDop.locatietype/OVERHEIDop.gebiedsmarkering">Vlak</meta:user-defined>
    <meta:user-defined meta:name="DC.title">Aanvraag vergunning voor renoveren woning en vervangen bijgebouw, Kampjesweg 15, 3911ST Rhen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52</meta:user-defined>
    <meta:user-defined meta:name="OVERHEIDop.GmbID/DC.identifier">gmb-2026-30152</meta:user-defined>
    <meta:user-defined meta:name="OVERHEIDop.versieInformatie"/>
  </office:meta>
</office:document-meta>
</file>