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Kavel 164, deelgebied De Akkers, Zeeheldenwijk Urk,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Kavel 164 deelgebied De Akkers, Zeeheldenwijk Urk, op locatie Ingetekende geometri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07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0 januari 2026. De Gemeente Urk neemt daarover waarschijnlijk 17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1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07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vrijstaande woning, Kavel 164, deelgebied De Akkers, Zeeheldenwijk Urk, Ingetekende geometrie</meta:user-defined>
    <meta:user-defined meta:name="DCTERMS.W3CDTF/DCTERMS.available">2026-01-23</meta:user-defined>
    <meta:user-defined meta:name="DCTERMS.W3CDTF/OVERHEIDop.jaargang">2026</meta:user-defined>
    <meta:user-defined meta:name="OVERHEIDop.publicationIssue">30151</meta:user-defined>
    <meta:user-defined meta:name="OVERHEIDop.GmbID/DC.identifier">gmb-2026-30151</meta:user-defined>
    <meta:user-defined meta:name="OVERHEIDop.versieInformatie"/>
  </office:meta>
</office:document-meta>
</file>