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Ingekomen aanvraag omgevingsvergunning voor het uitbreiden van een bedrijfsgebouw op de locatie Kiefveldersteeg 9B, 3882RG Putten in Putten</text:p>
      <text:section text:name="zakelijke-mededeling_id1-3-2" text:style-name="zakelijke-mededeling">
        <text:section text:name="zakelijke-mededeling-tekst_id1-3-2-1" text:style-name="zakelijke-mededeling-tekst">
          <text:section text:name="tekst_id1-3-2-1-1" text:style-name="tekst">
            <text:p text:style-name="common-al">Op 19 juni 2026 is een aanvraag omgevingsvergunning ingediend voor het uitbreiden van een bedrijfsgebouw op het adres Kiefveldersteeg 9B, 3882RG Putten. Deze aanvraag heeft zaaknummer Z2026-000531 en heeft betrekking op:</text:p>
            <text:list text:style-name="id1-3-2-1-1-2">
              <text:list-item text:style-override="id1-3-2-1-1-2-1">
                <text:number>•</text:number>
                <text:p text:style-name="al">Bouwactiviteit (omgevingsplan)</text:p>
              </text:list-item>
              <text:list-item text:style-override="id1-3-2-1-1-2-2">
                <text:number>•</text:number>
                <text:p text:style-name="al">technische bouwactiviteit</text:p>
              </text:list-item>
            </text:list>
            <text:p text:style-name="common-al">
            <text:span text:style-name="nadrukvet">Procedure</text:span>
          </text:p>
            <text:p text:style-name="last-al">Tegen een binnengekomen aanvraag kan nog geen bezwaar worden ingediend. Dit is de kennisgeving van de binnenkomst van de aanvraag. Het plan wordt nog getoetst en er moet nog een besluit worden 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tten</text:p>
            </table:table-cell>
            <table:table-cell office:value-type="string" table:style-name="header.C">
              <text:p text:style-name="headerright"><text:span text:style-name="nr">Nr. 301508</text:span><text:line-break/><text:date style:data-style-name="dag" text:fixed="true" text:date-value="2026-06-24"/><text:line-break/><text:date style:data-style-name="jaar" text:fixed="true" text:date-value="2026-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1508</text:span><text:date style:data-style-name="nicedate" text:fixed="true" text:date-value="2026-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1508</text:span><text:date style:data-style-name="nicedate" text:fixed="true" text:date-value="2026-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Putten</meta:user-defined>
    <meta:user-defined meta:name="OVERHEIDop.Rubriek/DC.type">omgevingsvergunning</meta:user-defined>
    <meta:user-defined meta:name="OVERHEID.Informatietype/DC.type">officiële publicatie</meta:user-defined>
    <meta:user-defined meta:name="OVERHEID.Gemeente/DCTERMS.publisher">Putten</meta:user-defined>
    <meta:user-defined meta:name="OVERHEID.Gemeente/OVERHEID.authority">Put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6-000531</meta:user-defined>
    <dc:language>nl</dc:language>
    <meta:user-defined meta:name="OVERHEIDop.locatietype/OVERHEIDop.gebiedsmarkering">Vlak</meta:user-defined>
    <meta:user-defined meta:name="DC.title">Ingekomen aanvraag omgevingsvergunning voor het uitbreiden van een bedrijfsgebouw op de locatie Kiefveldersteeg 9B, 3882RG Putten in Putten</meta:user-defined>
    <meta:user-defined meta:name="DCTERMS.W3CDTF/DCTERMS.available">2026-06-24</meta:user-defined>
    <meta:user-defined meta:name="DCTERMS.W3CDTF/OVERHEIDop.jaargang">2026</meta:user-defined>
    <meta:user-defined meta:name="OVERHEIDop.publicationIssue">301508</meta:user-defined>
    <meta:user-defined meta:name="OVERHEIDop.GmbID/DC.identifier">gmb-2026-301508</meta:user-defined>
    <meta:user-defined meta:name="OVERHEIDop.versieInformatie"/>
  </office:meta>
</office:document-meta>
</file>