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antage Kerklaan 38-40, Amsterdam - Oprichten van gebouw bij  dienstencentrum - Stichting Natura Artis Magist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richten van een gebouw bij het dienstencentrum in de dierentuin Artis</text:p>
            <text:p text:style-name="common-al">Aanvrager: Stichting tot Instandhouding van de Diergaarde van het Koninklijk Zoölogisch Genootschap Natura Artis Magistra</text:p>
            <text:p text:style-name="common-al">Zaaknummer: OD2026-0039313</text:p>
            <text:p text:style-name="common-al">DSO nummer: 2026061801707</text:p>
            <text:p text:style-name="common-al">Ontvangstdatum aanvraag: 18-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50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0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0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9313</meta:user-defined>
    <meta:user-defined meta:name="DCTERMS.abstract">het oprichten van een gebouw bij het dienstencentrum in de dierentuin Arti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lantage Kerklaan 38-40, Amsterdam - Oprichten van gebouw bij  dienstencentrum - Stichting Natura Artis Magistra</meta:user-defined>
    <meta:user-defined meta:name="DCTERMS.W3CDTF/DCTERMS.available">2026-06-24</meta:user-defined>
    <meta:user-defined meta:name="DCTERMS.W3CDTF/OVERHEIDop.jaargang">2026</meta:user-defined>
    <meta:user-defined meta:name="OVERHEIDop.publicationIssue">301506</meta:user-defined>
    <meta:user-defined meta:name="OVERHEIDop.GmbID/DC.identifier">gmb-2026-301506</meta:user-defined>
    <meta:user-defined meta:name="OVERHEIDop.versieInformatie"/>
  </office:meta>
</office:document-meta>
</file>