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beschoeiing, blokhut, vlonder en steiger, Noordplas 2N 72 Vinkeveen (F 2101)</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aliseren van beschoeiing, blokhut, vlonder en steiger op locatie Noordplas 2N 72 Vinkeveen (F 2101).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133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juni 2026. De gemeente neemt daarover waarschijnlijk uiterlijk 12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150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0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0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337</meta:user-defined>
    <meta:user-defined meta:name="DCTERMS.abstract">Betreft: Aanvraag op locatie Noordplas 2N 72 Vinkeveen (F 2101)</meta:user-defined>
    <dc:language>nl</dc:language>
    <meta:user-defined meta:name="OVERHEIDop.locatietype/OVERHEIDop.gebiedsmarkering">Vlak</meta:user-defined>
    <meta:user-defined meta:name="DC.title">Kennisgeving ontvangst aanvraag omgevingsvergunning voor het legaliseren van beschoeiing, blokhut, vlonder en steiger, Noordplas 2N 72 Vinkeveen (F 2101)</meta:user-defined>
    <meta:user-defined meta:name="DCTERMS.W3CDTF/DCTERMS.available">2026-06-24</meta:user-defined>
    <meta:user-defined meta:name="DCTERMS.W3CDTF/OVERHEIDop.jaargang">2026</meta:user-defined>
    <meta:user-defined meta:name="OVERHEIDop.publicationIssue">301504</meta:user-defined>
    <meta:user-defined meta:name="OVERHEIDop.GmbID/DC.identifier">gmb-2026-301504</meta:user-defined>
    <meta:user-defined meta:name="OVERHEIDop.versieInformatie"/>
  </office:meta>
</office:document-meta>
</file>