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cafe Chill&amp;Grill voor het exploiteren van een eetcafé. op de locatie Willem en Marialaan 32, 2805A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Eetcafe Chill&amp;Grill mag een eetcafé exploiteren op de locatie Willem en Marialaan 32, 2805AR Gouda.</text:p>
            <text:p text:style-name="common-al">De vergunning is verzonden op 22-06-2026. Het zaaknummer van de vergunning is 16667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15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70253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cafe Chill&amp;Grill voor het exploiteren van een eetcafé. op de locatie Willem en Marialaan 32, 2805AR Gou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503</meta:user-defined>
    <meta:user-defined meta:name="OVERHEIDop.GmbID/DC.identifier">gmb-2026-301503</meta:user-defined>
    <meta:user-defined meta:name="OVERHEIDop.versieInformatie"/>
  </office:meta>
</office:document-meta>
</file>