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van het pand tot 3 appartementen, Stationsweg 5C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432</text:p>
            <text:p text:style-name="common-al">
            <text:span text:style-name="nadrukvet">Ingekomen:</text:span> 22-06-2026 14:52</text:p>
            <text:p text:style-name="common-al">
            <text:span text:style-name="nadrukvet">Locatie:</text:span> Stationsweg 5C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432" xlink:type="simple">publicatiesomgevingsvergunningen@leiden.nl</text:a> de volgende gegevens:</text:p>
            <text:p text:style-name="common-al">-het kenmerk van de aanvraag: Z/26/4005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5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432</meta:user-defined>
    <meta:user-defined meta:name="DCTERMS.abstract">verbouw van het pand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van het pand tot 3 appartementen, Stationsweg 5C 2312AS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05_Samenvatting 000|exb-2026-22203</meta:user-defined>
    <meta:user-defined meta:name="OVERHEIDop.publicationIssue">301500</meta:user-defined>
    <meta:user-defined meta:name="OVERHEIDop.GmbID/DC.identifier">gmb-2026-301500</meta:user-defined>
    <meta:user-defined meta:name="OVERHEIDop.versieInformatie"/>
  </office:meta>
</office:document-meta>
</file>