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oprichten van een recreatiewoning op de locatie Dr C A Gerkestraat 49 -zw te Zandvoort, verzonden 20 januari 2026, DSO nummer 2025101400309, zaaknummer ODIJ-Z-25-1699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oprichten van een recreatiewoning op de locatie Dr C A Gerkestraat 49 -zw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15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519</meta:user-defined>
    <dc:language>nl</dc:language>
    <meta:user-defined meta:name="DC.title">Toestemming voor functiewijziging in verband met het oprichten van een recreatiewoning op de locatie Dr C A Gerkestraat 49 -zw te Zandvoort, verzonden 20 januari 2026, DSO nummer 2025101400309, zaaknummer ODIJ-Z-25-169939</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38</meta:user-defined>
    <meta:user-defined meta:name="OVERHEIDop.publicationIssue">30150</meta:user-defined>
    <meta:user-defined meta:name="OVERHEIDop.GmbID/DC.identifier">gmb-2026-30150</meta:user-defined>
    <meta:user-defined meta:name="OVERHEIDop.versieInformatie"/>
  </office:meta>
</office:document-meta>
</file>