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garage naar woning en het splitsen van het perceel aan de Kloosterwiel 1a in Zaltbommel. Zaaknummer: ODR2519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5. De aanvraag omgevingsvergunning heeft betrekking op het wijzigen van garage naar woning en het splitsen van het perceel op het adres Kloosterwiel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2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garage naar woning en het splitsen van het perceel aan de Kloosterwiel 1a in Zaltbommel. Zaaknummer: ODR2519210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15</meta:user-defined>
    <meta:user-defined meta:name="OVERHEIDop.GmbID/DC.identifier">gmb-2026-3015</meta:user-defined>
    <meta:user-defined meta:name="OVERHEIDop.versieInformatie"/>
  </office:meta>
</office:document-meta>
</file>