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oorwerp op de weg: plaatsen rijplaten en bouwhekken op het trottoir, Middelingenseweg 33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voorwerp op de weg op grond van artikel 2:10 van de Algemene Plaatselijke Verordening (APV) ingediend en geaccepteerd:</text:p>
            <text:p text:style-name="common-al">Adres: Middelingenseweg 33, 5321 JH Hedel.</text:p>
            <text:p text:style-name="common-al">Verzonden naar aanvrager op: 22 juni 2026.</text:p>
            <text:p text:style-name="common-al">Algemene informatie: plaatsen rijplatem en bouwhekken op het trottoir.</text:p>
            <text:p text:style-name="common-al">Categorie: artikel 2:10 APV Maasdriel - voorwerp op de weg.</text:p>
            <text:p text:style-name="common-al">Kenmerk gemeente: 1588222.</text:p>
            <text:p text:style-name="common-al"/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14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geaccepteerde melding voorwerp op de weg: plaatsen rijplaten en bouwhekken op het trottoir, Middelingenseweg 33 te Hedel.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97</meta:user-defined>
    <meta:user-defined meta:name="OVERHEIDop.GmbID/DC.identifier">gmb-2026-301497</meta:user-defined>
    <meta:user-defined meta:name="OVERHEIDop.versieInformatie"/>
  </office:meta>
</office:document-meta>
</file>