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 Youth VK F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Parkeerverbod/wegsleepregeling</text:span>: parkeerterrein bij de botenhelling aan de Vooroever van vrijdag 17 juli 12.00 uur t/m maandag 20 juli 20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149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9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9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Gemeente Medemblik, verkeersmaatregel Youth VK FX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496</meta:user-defined>
    <meta:user-defined meta:name="OVERHEIDop.GmbID/DC.identifier">gmb-2026-301496</meta:user-defined>
    <meta:user-defined meta:name="OVERHEIDop.versieInformatie"/>
  </office:meta>
</office:document-meta>
</file>