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8 t/m 13-6, hele gemeente - Vrienden van de Hospicegroep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Vrienden van de Hospicegroep Nieuwkoop voor het houden van een collecte van 8 tot en met 13 juni 2026<text:span text:style-name="nadrukcur"> – </text:span>verzonden 21 jan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collecte van 8 t/m 13-6, hele gemeente - Vrienden van de Hospicegroep Nieuwkoo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49</meta:user-defined>
    <meta:user-defined meta:name="OVERHEIDop.GmbID/DC.identifier">gmb-2026-30149</meta:user-defined>
    <meta:user-defined meta:name="OVERHEIDop.versieInformatie"/>
  </office:meta>
</office:document-meta>
</file>