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 Zomermarkt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Bagijnhof (van Nieuwstraat tot Torenstraat), kruising Bagijnhof / Kruisstraat op zaterdag 4 en 11 juli en zondag 26 juli 2026 van 5.30 uur tot 19.30 uur. </text:p>
            <text:p text:style-name="last-al">
            <text:span text:style-name="nadrukvet">Bijzonderheden</text:span>: geldt ook voor aanwezige parkeervakken en wegsleepregeling van k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148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8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8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Gemeente Medemblik, verkeersmaatregel Zomermarkt Medembli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488</meta:user-defined>
    <meta:user-defined meta:name="OVERHEIDop.GmbID/DC.identifier">gmb-2026-301488</meta:user-defined>
    <meta:user-defined meta:name="OVERHEIDop.versieInformatie"/>
  </office:meta>
</office:document-meta>
</file>